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
      <style:paragraph-properties fo:margin-left="0cm" fo:margin-right="0cm" fo:line-height="150%" fo:text-indent="1cm" style:auto-text-indent="false"/>
    </style:style>
    <style:style style:name="P2" style:family="paragraph" style:parent-style-name="Normal">
      <style:paragraph-properties fo:margin-left="0cm" fo:margin-right="0cm" fo:line-height="150%" fo:text-indent="0.953cm" style:auto-text-indent="false"/>
    </style:style>
    <style:style style:name="P3" style:family="paragraph" style:parent-style-name="Normal">
      <style:paragraph-properties fo:margin-left="0cm" fo:margin-right="0cm" fo:line-height="150%" fo:text-align="start" style:justify-single-word="false" fo:text-indent="0.953cm" style:auto-text-indent="false"/>
    </style:style>
    <style:style style:name="P4" style:family="paragraph" style:parent-style-name="Normal">
      <style:paragraph-properties fo:margin-left="0cm" fo:margin-right="0cm" fo:line-height="150%" fo:text-align="start" style:justify-single-word="false" fo:text-indent="0.953cm" style:auto-text-indent="false"/>
      <style:text-properties fo:color="#000080" fo:font-size="14pt" style:font-size-asian="14pt"/>
    </style:style>
    <style:style style:name="P5" style:family="paragraph" style:parent-style-name="Standard">
      <style:text-properties fo:font-size="14pt" style:font-size-asian="14pt"/>
    </style:style>
    <style:style style:name="P6" style:family="paragraph" style:parent-style-name="Standard" style:master-page-name="Standard">
      <style:paragraph-properties style:page-number="auto"/>
    </style:style>
    <style:style style:name="P7" style:family="paragraph" style:parent-style-name="Упражнение">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officeooo:rsid="001e3240" style:font-size-asian="14pt" style:font-size-complex="14pt"/>
    </style:style>
    <style:style style:name="T3" style:family="text">
      <style:text-properties fo:color="#800000" fo:font-size="14pt" style:font-size-asian="14pt"/>
    </style:style>
    <style:style style:name="T4" style:family="text">
      <style:text-properties fo:color="#800000" fo:font-size="14pt" fo:language="en" fo:country="US" style:font-size-asian="14pt"/>
    </style:style>
    <style:style style:name="T5" style:family="text">
      <style:text-properties fo:color="#000080" fo:font-size="14pt" style:font-size-asian="14pt"/>
    </style:style>
    <style:style style:name="T6"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Задание: ниже приведен текст, который был случайно перемешан, его необходимо разделить на два документа с названиями «красный текст» и «синий текст». Сохраните документы в папку </text:span><text:span text:style-name="T2">Word</text:span><text:span text:style-name="T1">, <text:s/>используя команду «Сохранить как…»</text:span></text:p>
      <text:p text:style-name="P5"/>
      <text:p text:style-name="P1"><text:span text:style-name="T3">Тема данной курсовой работы актуальна в условиях рыночных отношений, когда каждое предприятие стремиться извлечь максимальную прибыль с наименьшими затратами.</text:span></text:p>
      <text:p text:style-name="P3"><text:span text:style-name="T5">В данную группу входят: диапроекторы, эпипроекторы, графопроекторы, киноустановки, телевизоры. Использование этих средств требует от учителя дополнительной работы по отбору аппаратуры , рациональному её размещению и организации её хранения. В « Типовых перечнях учебно-наглядных пособий и учебного оборудования для общеобразовательных школ» определены нормативы приобретения этой техники и условия её эксплуатации.</text:span></text:p>
      <text:p text:style-name="P1"><text:span text:style-name="T3">Статистические методы изучения затрат на производство продукции имеют важное значение для рационализации предпринимательской деятельности организаций. Разработка и реализация управленческих решений базируется на соответствующей информации о состоянии дел в той или иной области деятельности организации. Так, данные учета издержек производства <text:s/>и калькулирования себестоимости продукции (работ, услуг) являются важным средством выявления производственных резервов, постоянного контроля за использованием материальных, трудовых и финансовых ресурсов с целью повышения рентабельности производства</text:span></text:p>
      <text:p text:style-name="P3"><text:span text:style-name="T5">Киноустановка. Этот аппарат рассчитан на демонстрирование черно- белых и цветных звуковых фильмов в аудиториях вместимостью 50 человек, в условиях полузатемненного помещения. Кинопроектор устанавливается в передвижном шкафу - подставке с остеклённым боксом, что обеспечивает почти бесшумную работу аппарата. Внизу имеется закрытый шкаф, где размещаются и хранятся принадлежности к установке. Подставка с кинопроектором располагается у задней стены класса в среднем ряду.</text:span></text:p>
      <text:p text:style-name="P2"><text:soft-page-break/><text:span text:style-name="T3">Затраты на производство продукции относятся к числу важнейших качественных показателей, отражающих все стороны хозяйственной деятельности предприятия (фирм, компаний), их достижения и недостатки. Уровень затрат на производство связан с объемом и качеством продукции, использованием рабочего времени, сырья, материалов, оборудования, расходованием фонда оплаты труда и т. д. </text:span></text:p>
      <text:p text:style-name="P3"><text:span text:style-name="T5">Диапроекторы-проецируют на экран изображение с плёнки , получаемое фотографическим способом. Обычно диапроектор располагают на втором или третьем ученическом столе среднего ряда. Управление аппаратом поручают ученику. Из аппаратов, предназначенных для демонстрации диафильмов в учебном процессе нашёл широкое распространение ЛЭТИ. Так как модели диапроекторов выпускаются с короткофокусной оптикой, они должны размещаться относительно близко к экрану.</text:span></text:p>
      <text:p text:style-name="P2"><text:span text:style-name="T3">Основой для разработки и реализации управленческих решений является соответствующая информация о состоянии дел в той или иной области деятельности организации в конкретный момент времени. Так, данные учета издержек производства (обращения) и калькулирования себестоимости продукции (работ, услуг) являются важным средством выявления производственных резервов, постоянного контроля за использованием материальных, трудовых и финансовых ресурсов с целью повышения рентабельности производства. Это определяет, что участок издержек производства (обращения) и калькулирования себестоимости продукции (работ, услуг) занимает наиболее важное место в системе организации. </text:span></text:p>
      <text:p text:style-name="P3"><text:span text:style-name="T5">Графопроекторы («кодоскопы») — разновидность диапроекторов, так как носитель информации плёнка ,а изображение на экране создаётся путём прохождения через неё световых лучей. В графопроекторе используется широкая длинная плёнка или отдельные её листы. На ней фломастерами или другими пишующими средствами преподаватель выполняет необходимые записи, рисунки в процессе изложения. Графопроектор заменяет ему аудиторную доску, обеспечивая ряд удобств: возможность находиться всегда </text:span><text:soft-page-break/><text:span text:style-name="T5">лицом к слушателям, оставаться на своём месте. Оперативное выполнение изображений—основной «резон» применения графопроектора в учебном процессе. Однако с его помощью можно демонстрировать и заранее сделанные графопозитивы и при наложении одного на другой обеспечивает постепенность усложнения изображения. Лучшие модели графопроекторов имеют кадровое окно не менее 250 250мм, большой световой поток, мало шума. Самым приемлемым является графопроектор «Лектор».</text:span></text:p>
      <text:p text:style-name="P2"><text:span text:style-name="T3">С учетом достижений статистической науки стал возможен расчет показателей, обобщенно характеризующих результаты процессов в различных отраслях и участках экономических процессов. </text:span></text:p>
      <text:p text:style-name="P3"><text:span text:style-name="T5">Эпипроектор- проецирует на экран изображение с непрозрачного носителя. С точки зрения выполняемых функций эти устройства должны представлять наибольший интерес для преподавателя, так как в них используются иллюстрации, тексты, фотографии, но к сожалению изображение на экране довольно бледно, даже при полном затемнении ,что снижает интерес к использованию этого технического средства. В результате его применимость ограничивается занятиями с небольшой группой.</text:span></text:p>
      <text:p text:style-name="P2"><text:span text:style-name="T3">Всю перечисленную информацию в постоянно возрастающих объемах предоставляет обществу статистика, являющаяся аппаратом анализа и прогнозирования. Статистические данные, таким образом, способны сказать языком статистических показателей о многом в весьма яркой и убедительной форме.</text:span></text:p>
      <text:p text:style-name="P3"><text:span text:style-name="T5">Телевизионная аппаратура- весьма необходима для современного учебного заведения. При использовании видеомагнитофона интервал между съёмкой и демонстрацией практически отсутствует. Телевизионная аппаратура воспроизводит возможности учебного кино на иной технической базе. При приёме телепередач во время урока или демонстрации видеокассет телевизор располагают вблизи демонстрационного стола на специальной передвижной подставке, подставка</text:span></text:p>
      <text:p text:style-name="P4"/>
      <text:p text:style-name="P2"><text:soft-page-break/><text:span text:style-name="T3">В данной работе проанализированы затраты на производство продукции в зависимости объема выпускаемой продукции. Использованы следующие методы статистических исследований: сводка и группировка статистических данных, методы корреляционного анализа, графический метод, методы теории индексов.</text:span></text:p>
      <text:p text:style-name="P2"><text:span text:style-name="T3">В аналитической части представлены расчеты по некоторым показателям банковской сферы, т.к. это соответствует моей профессиональной деятельности.</text:span></text:p>
      <text:p text:style-name="P2"><text:span text:style-name="T3">Все расчеты выполнены средствами табличного процессора </text:span><text:span text:style-name="T4">MS</text:span><text:span text:style-name="T3"> </text:span><text:span text:style-name="T4">Excel</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Стиль1" style:family="paragraph">
      <style:paragraph-properties fo:margin-left="1.249cm" fo:margin-right="0cm" fo:orphans="2" fo:widows="2" fo:text-indent="0cm" style:auto-text-indent="false"/>
      <style:text-properties fo:color="#003300" style:font-name="Arial Black" fo:font-size="14pt" fo:language="ru" fo:country="RU" fo:font-weight="bold" style:font-name-asian="Arial" style:font-size-asian="14pt" style:font-weight-asian="bold" style:font-name-complex="Times New Roman" style:font-size-complex="12pt" style:language-complex="ar" style:country-complex="SA"/>
    </style:style>
    <style:style style:name="Normal" style:family="paragraph">
      <style:paragraph-properties fo:margin-left="0cm" fo:margin-right="0cm" fo:line-height="200%" fo:text-align="justify" style:justify-single-word="false" fo:orphans="0" fo:widows="0" fo:text-indent="2.505cm" style:auto-text-indent="false"/>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Упражнение" style:family="paragraph" style:parent-style-name="Standard">
      <style:paragraph-properties fo:orphans="2" fo:widows="2" style:text-autospace="ideograph-alpha"/>
      <style:text-properties fo:font-size="14pt" fo:font-style="italic" fo:font-weight="bold" style:font-size-asian="14pt" style:font-style-asian="italic" style:font-weight-asian="bold"/>
    </style:style>
    <style:style style:name="WW8Num1z0" style:family="text">
      <style:text-properties style:font-name="Times New Roman" style:font-name-complex="Times New Roman"/>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Упражнение">
      <style:paragraph-properties fo:text-align="center"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УПРАЖНЕНИЕ <text:span text:style-name="MT1">9</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ма данной курсовой работы актуальна в условиях рыночных отношений, когда каждое предприятие стремиться извлечь максимальную </dc:title>
    <meta:initial-creator>адмтнистратор</meta:initial-creator>
    <meta:creation-date>2007-06-05T22:39:00</meta:creation-date>
    <dc:creator>Ветлов Иванович</dc:creator>
    <dc:date>2011-10-04T14:22:35</dc:date>
    <meta:editing-cycles>7</meta:editing-cycles>
    <meta:editing-duration>PT00H15M00S</meta:editing-duration>
    <meta:document-statistic meta:table-count="0" meta:image-count="0" meta:object-count="0" meta:page-count="4" meta:paragraph-count="17" meta:word-count="723" meta:character-count="6147"/>
    <meta:generator>OpenOffice.org/3.2$Linux OpenOffice.org_project/320m19$Build-9505</meta:generator>
    <meta:user-defined meta:name="Поле 1"/>
    <meta:user-defined meta:name="Поле 2"/>
    <meta:user-defined meta:name="Поле 3"/>
    <meta:user-defined meta:name="Поле 4"/>
  </office:meta>
</office:document-meta>
</file>