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end" style:justify-single-word="false" style:snap-to-layout-grid="false"/>
    </style:style>
    <style:style style:name="P2" style:family="paragraph" style:parent-style-name="Обычный_20_для_20_заданий">
      <style:paragraph-properties fo:margin-left="0cm" fo:margin-right="0cm" fo:text-align="justify" style:justify-single-word="false" fo:text-indent="1.251cm" style:auto-text-indent="false"/>
      <style:text-properties fo:font-size="8pt" style:font-size-asian="8pt"/>
    </style:style>
    <style:style style:name="P3" style:family="paragraph" style:parent-style-name="Обычный_20_для_20_заданий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4" style:family="paragraph" style:parent-style-name="Обычный_20_для_20_заданий" style:list-style-name="WW8Num2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5" style:family="paragraph" style:parent-style-name="Обычный_20_для_20_заданий" style:list-style-name="WW8Num3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6" style:family="paragraph" style:parent-style-name="Задание" style:master-page-name="Standard">
      <style:paragraph-properties style:page-number="auto" fo:padding="0cm" fo:border="none"/>
    </style:style>
    <style:style style:name="P7" style:family="paragraph" style:parent-style-name="Упражнение">
      <style:paragraph-properties fo:text-align="center" style:justify-single-word="false" style:snap-to-layout-grid="false"/>
    </style:style>
    <style:style style:name="T1" style:family="text">
      <style:text-properties officeooo:rsid="000d34b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1801264" text:style-name="WW8Num1">
        <text:list-item>
          <text:p text:style-name="P6">Оформить фрагменты текста в несколько колонок, <text:span text:style-name="T1">как сказано в абзацах:</text:span></text:p>
        </text:list-item>
      </text:list>
      <text:p text:style-name="P2"/>
      <text:section text:style-name="Sect1" text:name="Раздел1">
        <text:p text:style-name="P3">1. Этот фрагмент текста сформирован в две равные по ширине колонки. Этот фрагмент текста сформирован в две равные по ширине колонки. Этот фрагмент текста сформирован в две равные по ширине колонки. Этот фрагмент текста сформирован в две равные по ширине колонки. Этот фрагмент текста сформирован в две равные по ширине колонки. Этот фрагмент текста сформирован в две равные по ширине колонки. Этот фрагмент текста сформирован в две равные по ширине колонки.</text:p>
      </text:section>
      <text:section text:style-name="Sect1" text:name="Раздел2">
        <text:p text:style-name="Обычный_20_для_20_заданий"/>
      </text:section>
      <text:section text:style-name="Sect1" text:name="Раздел3">
        <text:p text:style-name="P3">2. Этот фрагмент текста сформирован в две равные по ширине колонки с разделителем. Этот фрагмент текста сформирован в две равные по ширине колонки с разделителем. Этот фрагмент текста сформирован в две равные по ширине колонки с разделителем.</text:p>
        <text:p text:style-name="P3">Этот фрагмент текста сформирован в две равные по ширине колонки с разделителем. Этот фрагмент текста сформирован в две равные по ширине колонки с разделителем.</text:p>
      </text:section>
      <text:section text:style-name="Sect1" text:name="Раздел4">
        <text:p text:style-name="Обычный_20_для_20_заданий"/>
      </text:section>
      <text:section text:style-name="Sect1" text:name="Раздел5">
        <text:p text:style-name="P3">3. Этот фрагмент текста сформирован в две по ширине равные колонки с разделителем и с промежутком 0,3 см между колонками. Этот фрагмент текста сформирован в две по ширине равные колонки с разделителем и с промежутком 0,3 см между колонками. Этот фрагмент текста сформирован в две по ширине равные колонки с разделителем и с промежутком 0,3 см между колонками. Этот фрагмент текста сформирован в две по ширине равные колонки с разделителем и с промежутком 0,3 см между колонками. Этот фрагмент текста сформирован в две по ширине равные колонки с разделителем и с промежутком 0,3 см между колонками.</text:p>
      </text:section>
      <text:section text:style-name="Sect1" text:name="Раздел6">
        <text:p text:style-name="Обычный_20_для_20_заданий"/>
      </text:section>
      <text:section text:style-name="Sect1" text:name="Раздел7">
        <text:p text:style-name="P3">4. Этот фрагмент текста сформирован в две неравные колонки. Этот фрагмент текста сформирован в две неравные колонки. Этот фрагмент текста сформирован в две неравные колонки. Этот фрагмент текста сформирован в две неравные колонки. Этот фрагмент текста сформирован в две неравные колонки. Этот фрагмент текста сформирован в две неравные колонки. Этот фрагмент текста сформирован в две неравные колонки.</text:p>
        <text:p text:style-name="P2"/>
      </text:section>
      <text:section text:style-name="Sect1" text:name="Раздел8">
        <text:list xml:id="list1876002944" text:style-name="WW8Num2">
          <text:list-item>
            <text:list>
              <text:list-item>
                <text:list>
                  <text:list-item>
                    <text:p text:style-name="P4">Этот фрагмент текста сформирован в три равные по ширине колонки. Этот фрагмент текста сформирован в три равные по ширине колонки. Этот фрагмент текста сформирован в три равные по ширине колонки. Этот фрагмент текста сформирован в три равные по ширине колонки.</text:p>
                  </text:list-item>
                </text:list>
              </text:list-item>
            </text:list>
          </text:list-item>
        </text:list>
        <text:p text:style-name="P3">Этот фрагмент текста сформирован в три равные по ширине колонки. Этот фрагмент текста сформирован в три равные по ширине колонки. Этот фрагмент текста сформирован в три равные по ширине колонки. Этот фрагмент текста сформирован в три равные по ширине колонки.</text:p>
        <text:p text:style-name="P3">Этот фрагмент текста сформирован в три равные по ширине колонки.</text:p>
      </text:section>
      <text:section text:style-name="Sect1" text:name="Раздел9">
        <text:list xml:id="list982671178" text:continue-list="list591801264" text:style-name="WW8Num1">
          <text:list-item>
            <text:p text:style-name="Задание">Оформить фрагмент текста в одну колонку: </text:p>
          </text:list-item>
        </text:list>
        <text:p text:style-name="P2"/>
      </text:section>
      <text:section text:style-name="Sect2" text:name="Раздел10">
        <text:list xml:id="list1152247952" text:style-name="WW8Num3">
          <text:list-item>
            <text:list>
              <text:list-item>
                <text:list>
                  <text:list-item>
                    <text:p text:style-name="P5">Этот фрагмент текста сформирован в одну колонку. Этот фрагмент текста сформирован в одну колонку. Этот фрагмент текста сформирован в одну колонку. Этот фрагмент текста сформирован в одну колонку. Этот фрагмент текста сформирован в одну колонку. Этот фрагмент текста сформирован в одну колонку. Этот фрагмент одну колонку. Этот фрагмент текста сформирован в одну колонку. Этот фрагмент одну колонку. Этот фрагмент текста сформирован в одну колонку. Этот фрагмент одну колонку. Этот фрагмент <text:soft-page-break/>текста сформирован в одну колонку. Этот фрагмент одну колонку.</text:p>
                  </text:list-item>
                </text:list>
              </text:list-item>
            </text:list>
          </text:list-item>
        </text:list>
      </text:section>
      <text:section text:style-name="Sect1" text:name="Раздел11">
        <text:p text:style-name="Обычный_20_для_20_заданий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Обычный_20_для_20_заданий" style:display-name="Обычный для заданий" style:family="paragraph" style:parent-style-name="Standard"/>
    <style:style style:name="Задание" style:family="paragraph" style:parent-style-name="Обычный_20_для_20_заданий" style:list-style-name="WW8Num1">
      <style:paragraph-properties fo:text-align="justify" style:justify-single-word="false" fo:background-color="#f2f2f2" fo:padding-left="0.141cm" fo:padding-right="0.141cm" fo:padding-top="0.035cm" fo:padding-bottom="0.035cm" fo:border="0.035cm solid #000000">
        <style:background-image/>
      </style:paragraph-properties>
      <style:text-properties fo:font-size="12pt" style:font-size-asian="12pt"/>
    </style:style>
    <style:style style:name="Стиль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4pt" fo:font-style="italic" fo:font-weight="bold" style:font-size-asian="14pt" style:font-style-asian="italic" style:font-weight-asian="bold"/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О1АС12" style:family="paragraph" style:parent-style-name="Standard">
      <style:text-properties style:font-name="Times New Roman" fo:font-size="12pt" style:font-size-asian="12pt"/>
    </style:style>
    <style:style style:name="З1АС20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6.431cm" fo:margin-left="-0.191cm" fo:margin-right="-0.24cm" table:align="margins" style:writing-mode="lr-tb"/>
    </style:style>
    <style:style style:name="Таблица1.A" style:family="table-column">
      <style:table-column-properties style:column-width="16.298cm" style:rel-column-width="9240*"/>
    </style:style>
    <style:style style:name="Таблица1.B" style:family="table-column">
      <style:table-column-properties style:column-width="0.132cm" style:rel-column-width="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MP1" style:family="paragraph" style:parent-style-name="Упражнение">
      <style:paragraph-properties fo:text-align="center" style:justify-single-word="false" style:snap-to-layout-grid="false"/>
    </style:style>
    <style:style style:name="MP2" style:family="paragraph" style:parent-style-name="Упражнение">
      <style:paragraph-properties fo:text-align="end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>УПРАЖНЕНИЕ 8</text:p>
            </table:table-cell>
            <table:table-cell table:style-name="Таблица1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формить фрагменты текста в несколько колонок: </dc:title>
    <meta:initial-creator>Спиридонов Олег Валерьевич</meta:initial-creator>
    <meta:creation-date>1999-05-30T15:12:00</meta:creation-date>
    <dc:creator>Ветлов Иванович</dc:creator>
    <dc:date>2011-10-04T14:49:09</dc:date>
    <meta:editing-cycles>13</meta:editing-cycles>
    <meta:editing-duration>PT00H30M53S</meta:editing-duration>
    <meta:generator>OpenOffice.org/3.2$Linux OpenOffice.org_project/320m19$Build-9505</meta:generator>
    <meta:document-statistic meta:table-count="1" meta:image-count="0" meta:object-count="0" meta:page-count="2" meta:paragraph-count="12" meta:word-count="476" meta:character-count="3121"/>
    <meta:user-defined meta:name="Поле 1"/>
    <meta:user-defined meta:name="Поле 2"/>
    <meta:user-defined meta:name="Поле 3"/>
    <meta:user-defined meta:name="Поле 4"/>
  </office:meta>
</office:document-meta>
</file>