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Упражнение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4cm" style:text-autospace="none"/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top="0cm" fo:margin-bottom="0.494cm" style:text-autospace="none"/>
      <style:text-properties style:font-name="DejaVu Serif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margin-top="0cm" fo:margin-bottom="0.494cm" style:text-autospace="non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Standard">
      <style:paragraph-properties fo:margin-top="0cm" fo:margin-bottom="0.494cm" style:page-number="auto"/>
      <style:text-properties style:font-name="DejaVu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494cm" style:text-autospace="non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форматировать текст следующим образом: шрифт — <text:span text:style-name="T1">DejaVu Sans</text:span>, размер шрифта 13, полужирный курсив; абзац – красная строка 2 см., отступ слева и справа 1 см., междустрочный интервал полуторный. Установить нумерацию страниц. </text:p>
      <text:p text:style-name="P4">Баба-Яга</text:p>
      <text:p text:style-name="P4">(Русская народная сказка)</text:p>
      <text:p text:style-name="P4"/>
      <text:p text:style-name="P4">Жили-были муж с женой, и была у них дочка. Заболела жена и умерла. Погоревал-погоревал мужик да и женился на другой.</text:p>
      <text:p text:style-name="P4"/>
      <text:p text:style-name="P4">Невзлюбила злая баба девочку, била ее, ругала, только и думала, как бы совсем извести, погубить.</text:p>
      <text:p text:style-name="P4"/>
      <text:p text:style-name="P4">Вот раз уехал отец куда-то, а мачеха и говорит девочке:</text:p>
      <text:p text:style-name="P4"/>
      <text:p text:style-name="P4">— Поди к моей сестре, твоей тетке, попроси у нее иголку да нитку — тебе рубашку сшить.</text:p>
      <text:p text:style-name="P4"/>
      <text:p text:style-name="P4">А тетка эта была баба-яга, костяная нога. Не посмела девочка отказаться, пошла, да прежде зашла к своей родной тетке.</text:p>
      <text:p text:style-name="P4"/>
      <text:p text:style-name="P4">— Здравствуй, тетушка!</text:p>
      <text:p text:style-name="P4"/>
      <text:p text:style-name="P4">— Здравствуй, родимая! Зачем пришла?</text:p>
      <text:p text:style-name="P4"/>
      <text:p text:style-name="P4">— Послала меня мачеха к своей сестре попросить иголку и нитку — хочет мне рубашку сшить.</text:p>
      <text:p text:style-name="P4"/>
      <text:p text:style-name="P4">— Хорошо, племянница, что ты прежде ко мне зашла, — говорит тетка. — Вот тебе ленточка, масло, хлебец да мяса кусок. Будет там тебя березка в глаза стегать — ты ее ленточкой перевяжи; будут ворота скрипеть да хлопать, тебя удерживать — ты подлей им <text:soft-page-break/>под пяточки маслица; будут тебя собаки рвать — ты им хлебца брось; будет тебе кот глаза драть — ты ему мясца дай.</text:p>
      <text:p text:style-name="P4"/>
      <text:p text:style-name="P4">Поблагодарила девочка свою тетку и пошла.</text:p>
      <text:p text:style-name="P4"/>
      <text:p text:style-name="P4">Шла она, шла и пришла в лес. Стоит в лесу за высоким тыном избушка на курьих ножках, на бараньих рожках, а в избушке сидит баба-яга, костяная нога — холст ткет.</text:p>
      <text:p text:style-name="P4"/>
      <text:p text:style-name="P4">— Здравствуй, тетушка! — говорит девочка.</text:p>
      <text:p text:style-name="P4"/>
      <text:p text:style-name="P4">— Здравствуй, племянница! — говорит баба-яга. — Что тебе надобно?</text:p>
      <text:p text:style-name="P4"/>
      <text:p text:style-name="P4">— Меня мачеха послала попросить у тебя иголочку и ниточку — мне рубашку сшить.</text:p>
      <text:p text:style-name="P4"/>
      <text:p text:style-name="P4">— Хорошо, племяннушка, дам тебе иголочку да ниточку, а ты садись покуда поработай!</text:p>
      <text:p text:style-name="P4"/>
      <text:p text:style-name="P4">Вот девочка села у окна и стала ткать.</text:p>
      <text:p text:style-name="P4"/>
      <text:p text:style-name="P4">А баба-яга вышла из избушки и говорит своей работнице:</text:p>
      <text:p text:style-name="P4"/>
      <text:p text:style-name="P4">— Я сейчас спать лягу, а ты ступай, истопи баню и вымой племянницу. Да смотри, хорошенько вымой: проснусь — съем ее!</text:p>
      <text:p text:style-name="P4"/>
      <text:p text:style-name="P4">Девочка услыхала эти слова — сидит ни жива, ни мертва. Как ушла баба-яга, она стала просить работницу:</text:p>
      <text:p text:style-name="P4"/>
      <text:p text:style-name="P4">— Родимая моя! Ты не столько дрова в печи поджигай, сколько водой заливай, а воду решетом носи! — И ей подарила платочек.</text:p>
      <text:p text:style-name="P4"/>
      <text:p text:style-name="P4"><text:soft-page-break/>Работница баню топит, а баба-яга проснулась, подошла к окошку и спрашивает:</text:p>
      <text:p text:style-name="P4"/>
      <text:p text:style-name="P4">— Ткешь ли ты, племяннушка, ткешь ли, милая?</text:p>
      <text:p text:style-name="P4"/>
      <text:p text:style-name="P4">— Тку, тетушка, тку, милая!</text:p>
      <text:p text:style-name="P4"/>
      <text:p text:style-name="P4">Баба-яга опять спать легла, а девочка дала коту мясца и спрашивает:</text:p>
      <text:p text:style-name="P4"/>
      <text:p text:style-name="P4">— Котик-братик, научи, как мне убежать отсюда.</text:p>
      <text:p text:style-name="P4"/>
      <text:p text:style-name="P4">Кот говорит:</text:p>
      <text:p text:style-name="P4"/>
      <text:p text:style-name="P4">— Вон на столе лежит полотенце да гребешок, возьми их и беги поскорее: не то баба-яга съест! Будет за тобой гнаться баба-яга — ты приложи ухо к земле. Как услышишь, что она близко, брось гребешок — вырастет густой дремучий лес. Пока она будет сквозь лес продираться, ты далеко убежишь. А опять услышишь погоню — брось полотенце: разольется широкая да глубокая река.</text:p>
      <text:p text:style-name="P4"/>
      <text:p text:style-name="P4">— Спасибо тебе, котик-братик! — говорит девочка.</text:p>
      <text:p text:style-name="P4"/>
      <text:p text:style-name="P4">Поблагодарила она кота, взяла полотенце и гребешок и побежала.</text:p>
      <text:p text:style-name="P4"/>
      <text:p text:style-name="P4">Бросились на нее собаки, хотели ее рвать, кусать, — она им хлеба дала. Собаки ее и пропустили.</text:p>
      <text:p text:style-name="P4"/>
      <text:p text:style-name="P4">Ворота заскрипели, хотели было захлопнуться — а девочка подлила им под пяточки маслица. Они ее и пропустили. Березка зашумела, хотела ей глаза выстегать, — девочка ее ленточкой перевязала. Березка ее и пропустила. Выбежала девочка и побежала что было мочи. Бежит и не оглядывается.</text:p>
      <text:p text:style-name="P4"/>
      <text:p text:style-name="P4">А кот тем временем сел у окна и принялся ткать. Не столько ткет, сколько путает!</text:p>
      <text:p text:style-name="P4"><text:soft-page-break/></text:p>
      <text:p text:style-name="P4">Проснулась баба-яга и спрашивает:</text:p>
      <text:p text:style-name="P4"/>
      <text:p text:style-name="P4">— Ткешь ли, племяннушка, ткешь ли, милая?</text:p>
      <text:p text:style-name="P4"/>
      <text:p text:style-name="P4">А кот ей в ответ:</text:p>
      <text:p text:style-name="P4"/>
      <text:p text:style-name="P4">— Тку, тетка, тку, милая!</text:p>
      <text:p text:style-name="P4"/>
      <text:p text:style-name="P4">Бросилась баба-яга в избушку и видит — девочки нету, а кот сидит, ткет.</text:p>
      <text:p text:style-name="P4"/>
      <text:p text:style-name="P4">Принялась баба-яга бить да ругать кота:</text:p>
      <text:p text:style-name="P4"/>
      <text:p text:style-name="P4">— Ах ты, старый плут! Ах ты, злодей! Зачем выпустил девчонку? Почему глаза ей не выдрал? Почему лицо не поцарапал?..</text:p>
      <text:p text:style-name="P4"/>
      <text:p text:style-name="P4">А кот ей в ответ:</text:p>
      <text:p text:style-name="P4"/>
      <text:p text:style-name="P4">— Я тебе столько лет служу, ты мне косточки обглоданной не бросила, а она мне мясца дала!</text:p>
      <text:p text:style-name="P4"/>
      <text:p text:style-name="P4">Выбежала баба-яга из избушки, накинулась на собак:</text:p>
      <text:p text:style-name="P4"/>
      <text:p text:style-name="P4">— Почему девчонку не рвали, почему не кусали?..</text:p>
      <text:p text:style-name="P4"/>
      <text:p text:style-name="P4">Собаки ей говорят:</text:p>
      <text:p text:style-name="P4"/>
      <text:p text:style-name="P4"><text:soft-page-break/>— Мы тебе столько лет служим, ты нам горелой корочки не бросила, а она нам хлебца дала!</text:p>
      <text:p text:style-name="P4"/>
      <text:p text:style-name="P4">Подбежала баба-яга к воротам:</text:p>
      <text:p text:style-name="P4"/>
      <text:p text:style-name="P4">— Почему не скрипели, почему не хлопали? Зачем девчонку со двора выпустили?..</text:p>
      <text:p text:style-name="P4"/>
      <text:p text:style-name="P4">Ворота говорят:</text:p>
      <text:p text:style-name="P4"/>
      <text:p text:style-name="P4">— Мы тебе столько лет служим, ты нам и водицы под пяточки не подлила, а она нам маслица не пожалела!</text:p>
      <text:p text:style-name="P4"/>
      <text:p text:style-name="P4">Подскочила баба-яга к березке:</text:p>
      <text:p text:style-name="P4"/>
      <text:p text:style-name="P4">— Почему девчонке глаза не выстегала?</text:p>
      <text:p text:style-name="P4"/>
      <text:p text:style-name="P4">Березка ей отвечает:</text:p>
      <text:p text:style-name="P4"/>
      <text:p text:style-name="P4">— Я тебе столько лет служу, ты меня ниточкой не перевязала, а она мне ленточку подарила!</text:p>
      <text:p text:style-name="P4"/>
      <text:p text:style-name="P4">Стала баба-яга ругать работницу:</text:p>
      <text:p text:style-name="P4"/>
      <text:p text:style-name="P4">— Что же ты, такая-сякая, меня не разбудила, не позвала? Почему ее выпустила?..</text:p>
      <text:p text:style-name="P4"/>
      <text:p text:style-name="P4">Работница говорит:</text:p>
      <text:p text:style-name="P4"/>
      <text:p text:style-name="P4"><text:soft-page-break/>— Я тебе столько лет служу — никогда слова доброго от тебя не слыхала, а она платочек мне подарила, хорошо да ласково со мной разговаривала!</text:p>
      <text:p text:style-name="P4"/>
      <text:p text:style-name="P4">Покричала баба-яга, пошумела, потом села в ступу и помчалась в погоню. Пестом погоняет, помелом след заметает...</text:p>
      <text:p text:style-name="P4"/>
      <text:p text:style-name="P4">А девочка бежала-бежала, остановилась, приложила ухо к земле и слышит: земля дрожит, трясется — баба-яга гонится, и уж совсем близко...</text:p>
      <text:p text:style-name="P4"/>
      <text:p text:style-name="P4">Достала девочка гребень и бросила через правое плечо. Вырос тут лес, дремучий да высокий: корни у деревьев на три сажени под землю уходят, вершины облака подпирают.</text:p>
      <text:p text:style-name="P4"/>
      <text:p text:style-name="P4">Примчалась баба-яга, стала грызть да ломать лес. Она грызет да ломает, а девочка дальше бежит.</text:p>
      <text:p text:style-name="P4"/>
      <text:p text:style-name="P4">Много ли, мало ли времени прошло, приложила девочка ухо к земле и слышит: земля дрожит, трясется — баба-яга гонится, уж совсем близко.</text:p>
      <text:p text:style-name="P4"/>
      <text:p text:style-name="P4">Взяла девочка полотенце и бросила через правое плечо. В тот же миг разлилась река — широкая-преширокая, глубокая-преглубокая!</text:p>
      <text:p text:style-name="P4"/>
      <text:p text:style-name="P4">Подскочила баба-яга к реке, от злости зубами заскрипела — не может через реку перебраться.</text:p>
      <text:p text:style-name="P4"/>
      <text:p text:style-name="P4">Воротилась она домой, собрала своих быков и погнала к реке:</text:p>
      <text:p text:style-name="P4"/>
      <text:p text:style-name="P4">— Пейте, мои быки! Выпейте всю реку до дна!</text:p>
      <text:p text:style-name="P4"/>
      <text:p text:style-name="P4">Стали быки пить, а вода в реке не убывает.</text:p>
      <text:p text:style-name="P4"/>
      <text:p text:style-name="P4"><text:soft-page-break/>Рассердилась баба-яга, легла на берег, сама стала воду пить. Пила, пила, пила, пила, до тех пор пила, пока не лопнула.</text:p>
      <text:p text:style-name="P4"/>
      <text:p text:style-name="P4">А девочка тем временем знай бежит да бежит.</text:p>
      <text:p text:style-name="P4"/>
      <text:p text:style-name="P4">Вечером вернулся домой отец и спрашивает у жены:</text:p>
      <text:p text:style-name="P4"/>
      <text:p text:style-name="P4">— А где же моя дочка?</text:p>
      <text:p text:style-name="P4"/>
      <text:p text:style-name="P4">Баба говорит:</text:p>
      <text:p text:style-name="P4"/>
      <text:p text:style-name="P4">— Она к тетушке пошла — иголочку да ниточку попросить, да вот задержалась что-то.</text:p>
      <text:p text:style-name="P4"/>
      <text:p text:style-name="P4">Забеспокоился отец, хотел было идти дочку искать, а дочка домой прибежала, запыхалась, отдышаться не может.</text:p>
      <text:p text:style-name="P4"/>
      <text:p text:style-name="P4">— Где ты была, дочка? — спрашивает отец.</text:p>
      <text:p text:style-name="P4"/>
      <text:p text:style-name="P4">— Ах, батюшка! — отвечает девочка. — Меня мачеха посылала к своей сестре, а сестра ее — баба-яга, костяная нога. Она меня съесть хотела. Насилу я от нее убежала!</text:p>
      <text:p text:style-name="P4"/>
      <text:p text:style-name="P4">Как узнал все это отец, рассердился он на злую бабу и выгнал ее грязным помелом вон из дому. И стал он жить вдвоем с дочкой, дружно да хорошо.</text:p>
      <text:p text:style-name="P4"/>
      <text:p text:style-name="P4">Здесь и сказке коне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Упражнение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59cm" fo:page-height="27.94cm" style:num-format="1" style:print-orientation="portrait" fo:margin-top="1.27cm" fo:margin-bottom="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УПРАЖНЕНИЕ <text:span text:style-name="MT1">6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так, допустим, у вас дома появился компьютер, которого вы немного побаиваетесь</dc:title>
    <meta:initial-creator>Olga</meta:initial-creator>
    <meta:creation-date>2009-04-08T09:54:00</meta:creation-date>
    <dc:date>2012-10-27T16:30:37.25</dc:date>
    <meta:editing-cycles>8</meta:editing-cycles>
    <meta:editing-duration>PT00H21M07S</meta:editing-duration>
    <meta:generator>OpenOffice.org/3.2$Win32 OpenOffice.org_project/320m18$Build-9502</meta:generator>
    <meta:document-statistic meta:table-count="0" meta:image-count="0" meta:object-count="0" meta:page-count="7" meta:paragraph-count="82" meta:word-count="1088" meta:character-count="6453"/>
    <meta:user-defined meta:name="Поле 1"/>
    <meta:user-defined meta:name="Поле 2"/>
    <meta:user-defined meta:name="Поле 3"/>
    <meta:user-defined meta:name="Поле 4"/>
  </office:meta>
</office:document-meta>
</file>