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URW Chancery L" svg:font-family="'URW Chancery L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Упражнение">
      <style:paragraph-properties fo:text-align="center" style:justify-single-word="false" style:snap-to-layout-grid="false"/>
    </style:style>
    <style:style style:name="P2" style:family="paragraph" style:parent-style-name="Задание">
      <style:text-properties officeooo:paragraph-rsid="001f7f42"/>
    </style:style>
    <style:style style:name="P3" style:family="paragraph" style:parent-style-name="Задание" style:master-page-name="Standard">
      <style:paragraph-properties style:page-number="auto"/>
    </style:style>
    <style:style style:name="P4" style:family="paragraph" style:parent-style-name="Обычный_20_для_20_заданий">
      <style:text-properties fo:font-size="13pt" style:font-size-asian="13pt"/>
    </style:style>
    <style:style style:name="P5" style:family="paragraph" style:parent-style-name="Обычный_20_для_20_заданий">
      <style:text-properties fo:font-size="11pt" officeooo:paragraph-rsid="001cc758" style:font-size-asian="11pt"/>
    </style:style>
    <style:style style:name="P6" style:family="paragraph" style:parent-style-name="Обычный_20_для_20_заданий">
      <style:text-properties fo:font-size="14pt" style:font-size-asian="14pt"/>
    </style:style>
    <style:style style:name="P7" style:family="paragraph" style:parent-style-name="Обычный_20_для_20_заданий">
      <style:text-properties fo:font-size="12pt" style:font-size-asian="12pt"/>
    </style:style>
    <style:style style:name="P8" style:family="paragraph" style:parent-style-name="Обычный_20_для_20_заданий">
      <style:text-properties style:font-name="DejaVu Serif" fo:font-size="14pt" style:font-size-asian="14pt"/>
    </style:style>
    <style:style style:name="P9" style:family="paragraph" style:parent-style-name="Обычный_20_для_20_заданий">
      <style:text-properties style:font-name="DejaVu Serif" fo:font-size="14pt" officeooo:paragraph-rsid="001cc758" style:font-size-asian="14pt"/>
    </style:style>
    <style:style style:name="P10" style:family="paragraph" style:parent-style-name="Обычный_20_для_20_заданий">
      <style:text-properties style:font-name="DejaVu Serif" fo:font-size="11pt" style:font-size-asian="11pt"/>
    </style:style>
    <style:style style:name="P11" style:family="paragraph" style:parent-style-name="Обычный_20_для_20_заданий">
      <style:text-properties style:font-name="DejaVu Serif" fo:font-size="11pt" officeooo:paragraph-rsid="001cc758" style:font-size-asian="11pt"/>
    </style:style>
    <style:style style:name="P12" style:family="paragraph" style:parent-style-name="Обычный_20_для_20_заданий">
      <style:text-properties style:font-name="DejaVu Serif" fo:font-size="12pt" style:font-size-asian="12pt"/>
    </style:style>
    <style:style style:name="P13" style:family="paragraph" style:parent-style-name="Обычный_20_для_20_заданий">
      <style:text-properties style:font-name="DejaVu Serif" fo:font-size="13pt" style:font-size-asian="13pt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1e1b1f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e1b1f"/>
    </style:style>
    <style:style style:name="T5" style:family="text">
      <style:text-properties fo:language="en" fo:country="US" officeooo:rsid="001f7f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6855344" text:style-name="WW8Num1">
        <text:list-item>
          <text:p text:style-name="P3">Установить шрифт «<text:span text:style-name="T2">DejaVu Serif</text:span>» разного размера </text:p>
        </text:list-item>
      </text:list>
      <text:p text:style-name="P5"/>
      <text:p text:style-name="P11">1. Шрифт размером 10</text:p>
      <text:p text:style-name="P10">2. Шрифт размером 12</text:p>
      <text:p text:style-name="P10">3. Шрифт размером 14</text:p>
      <text:p text:style-name="P10">4. Шрифт размером 16</text:p>
      <text:p text:style-name="P10">5. Шрифт размером 18</text:p>
      <text:p text:style-name="P10">6. Шрифт размером 13</text:p>
      <text:p text:style-name="P11">7. Шрифт 80</text:p>
      <text:p text:style-name="P5"/>
      <text:list xml:id="list2141376104" text:continue-numbering="true" text:style-name="WW8Num1">
        <text:list-item>
          <text:p text:style-name="Задание">Установить шрифт «<text:span text:style-name="T2">DejaVu Serif</text:span>» разного начертания</text:p>
        </text:list-item>
      </text:list>
      <text:p text:style-name="P9"/>
      <text:p text:style-name="P9">8. Этот текст оформлен обычным шрифтом</text:p>
      <text:p text:style-name="P8">9. Этот текст оформлен полужирным шрифтом</text:p>
      <text:p text:style-name="P8">10. Этот текст оформлен курсивом</text:p>
      <text:p text:style-name="P8">11. Этот текст оформлен полужирным курсивом</text:p>
      <text:p text:style-name="P8">12. Этот текст оформлен обычным шрифтом с подчеркиванием </text:p>
      <text:p text:style-name="P8">13. Этот текст оформлен полужирным шрифтом с подчеркиванием</text:p>
      <text:p text:style-name="P8">14. Этот текст оформлен курсивом с подчеркиванием</text:p>
      <text:p text:style-name="P6"/>
      <text:list xml:id="list1065336908" text:continue-numbering="true" text:style-name="WW8Num1">
        <text:list-item>
          <text:p text:style-name="Задание">Установить шрифт «<text:span text:style-name="T2">DejaVu Sans</text:span>» разного размера </text:p>
        </text:list-item>
      </text:list>
      <text:p text:style-name="P4"/>
      <text:p text:style-name="P13">15. Обычный шрифт размером 12</text:p>
      <text:p text:style-name="P13">16. Обычный шрифт размером 14</text:p>
      <text:p text:style-name="P13">17. Обычный шрифт размером 16</text:p>
      <text:p text:style-name="P4"/>
      <text:list xml:id="list107340248" text:continue-numbering="true" text:style-name="WW8Num1">
        <text:list-item>
          <text:p text:style-name="Задание">Установить шрифт «<text:span text:style-name="T2">FreeMono</text:span>» разного размера </text:p>
        </text:list-item>
      </text:list>
      <text:p text:style-name="P4"/>
      <text:p text:style-name="P13">18. Обычный шрифт размером 12</text:p>
      <text:p text:style-name="P13">19. Обычный шрифт размером 14</text:p>
      <text:p text:style-name="P13">20. Обычный шрифт размером 16</text:p>
      <text:p text:style-name="P4"/>
      <text:list xml:id="list1309167957" text:continue-numbering="true" text:style-name="WW8Num1">
        <text:list-item>
          <text:p text:style-name="P2">Установить шрифт «<text:span text:style-name="T5">URW Chancery L</text:span>» разного размера</text:p>
        </text:list-item>
      </text:list>
      <text:p text:style-name="P4"/>
      <text:p text:style-name="P13">21. Обычный шрифт размером 12</text:p>
      <text:p text:style-name="P13">22. Обычный шрифт размером 14</text:p>
      <text:p text:style-name="P13">23. Обычный шрифт размером 16</text:p>
      <text:p text:style-name="P4"/>
      <text:list xml:id="list522173809" text:continue-numbering="true" text:style-name="WW8Num1">
        <text:list-item>
          <text:p text:style-name="Задание">Оформить шрифты разными цветами</text:p>
        </text:list-item>
      </text:list>
      <text:p text:style-name="P7"/>
      <text:p text:style-name="P12">24. Красный шрифт</text:p>
      <text:p text:style-name="P12">25. Синий шрифт</text:p>
      <text:p text:style-name="P12">26. Зеленый шрифт</text:p>
      <text:p text:style-name="P12">27. Серый шрифт</text:p>
      <text:p text:style-name="P7"/>
      <text:list xml:id="list758919495" text:continue-numbering="true" text:style-name="WW8Num1">
        <text:list-item>
          <text:p text:style-name="Задание"><text:soft-page-break/>Оформить шрифты разными цветовыми выделениями</text:p>
        </text:list-item>
      </text:list>
      <text:p text:style-name="P12"/>
      <text:p text:style-name="P12">28. Шрифт, выделенный красным цветом</text:p>
      <text:p text:style-name="P12">29. Шрифт, выделенный синим цветом</text:p>
      <text:p text:style-name="P12">30. Шрифт, выделенный зеленым цветом</text:p>
      <text:p text:style-name="P12">31. Шрифт, выделенный серым цвето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URW Chancery L" svg:font-family="'URW Chancery L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для_20_заданий" style:display-name="Обычный для заданий" style:family="paragraph" style:parent-style-name="Standard"/>
    <style:style style:name="Задание" style:family="paragraph" style:parent-style-name="Обычный_20_для_20_заданий" style:list-style-name="WW8Num1">
      <style:paragraph-properties fo:text-align="justify" style:justify-single-word="false" fo:background-color="#f2f2f2" fo:padding-left="0.141cm" fo:padding-right="0.141cm" fo:padding-top="0.035cm" fo:padding-bottom="0.035cm" fo:border="0.035cm solid #000000">
        <style:background-image/>
      </style:paragraph-properties>
      <style:text-properties fo:font-size="12pt" style:font-size-asian="12pt"/>
    </style:style>
    <style:style style:name="Стиль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4pt" fo:font-style="italic" fo:font-weight="bold" style:font-size-asian="14pt" style:font-style-asian="italic" style:font-weight-asian="bold"/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О1АС12" style:family="paragraph" style:parent-style-name="Standard">
      <style:text-properties style:font-name="Times New Roman" fo:font-size="12pt" style:font-size-asian="12pt"/>
    </style:style>
    <style:style style:name="З1АС20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6.443cm" fo:margin-left="-0.191cm" table:align="left" style:writing-mode="lr-tb"/>
    </style:style>
    <style:style style:name="Таблица1.A" style:family="table-column">
      <style:table-column-properties style:column-width="16.4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MP1" style:family="paragraph" style:parent-style-name="Упражнение">
      <style:paragraph-properties fo:text-align="center" style:justify-single-word="false" style:snap-to-layout-gri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MP1">УПРАЖНЕНИЕ 3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становить шрифт “Times New Roman”</dc:title>
    <meta:initial-creator>Спиридонов Олег Валерьевич</meta:initial-creator>
    <meta:creation-date>1999-05-30T09:02:00</meta:creation-date>
    <dc:creator>Ветлов Иванович</dc:creator>
    <dc:date>2011-10-04T14:33:55</dc:date>
    <meta:editing-cycles>23</meta:editing-cycles>
    <meta:editing-duration>PT01H05M57S</meta:editing-duration>
    <meta:generator>OpenOffice.org/3.2$Linux OpenOffice.org_project/320m19$Build-9505</meta:generator>
    <meta:document-statistic meta:table-count="1" meta:image-count="0" meta:object-count="0" meta:page-count="2" meta:paragraph-count="39" meta:word-count="198" meta:character-count="1262"/>
    <meta:user-defined meta:name="Поле 1"/>
    <meta:user-defined meta:name="Поле 2"/>
    <meta:user-defined meta:name="Поле 3"/>
    <meta:user-defined meta:name="Поле 4"/>
  </office:meta>
</office:document-meta>
</file>