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0.149cm" fo:margin-left="0.005cm" table:align="left" style:writing-mode="lr-tb"/>
    </style:style>
    <style:style style:name="Таблица1.A" style:family="table-column">
      <style:table-column-properties style:column-width="3.427cm"/>
    </style:style>
    <style:style style:name="Таблица1.B" style:family="table-column">
      <style:table-column-properties style:column-width="3.385cm"/>
    </style:style>
    <style:style style:name="Таблица1.C" style:family="table-column">
      <style:table-column-properties style:column-width="3.33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2.019cm" fo:margin-left="1.418cm" table:align="left" style:writing-mode="lr-tb"/>
    </style:style>
    <style:style style:name="Таблица2.A" style:family="table-column">
      <style:table-column-properties style:column-width="2.491cm"/>
    </style:style>
    <style:style style:name="Таблица2.B" style:family="table-column">
      <style:table-column-properties style:column-width="1.122cm"/>
    </style:style>
    <style:style style:name="Таблица2.C" style:family="table-column">
      <style:table-column-properties style:column-width="2.93cm"/>
    </style:style>
    <style:style style:name="Таблица2.E" style:family="table-column">
      <style:table-column-properties style:column-width="3.18cm"/>
    </style:style>
    <style:style style:name="Таблица2.F" style:family="table-column">
      <style:table-column-properties style:column-width="1.175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text-properties fo:font-size="14pt" fo:font-style="italic" style:font-size-asian="14pt" style:font-style-asian="italic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6pt" fo:font-weight="bold" style:font-size-asian="16pt" style:font-weight-asian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Упражнение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officeooo:rsid="001314b0" style:font-size-asian="14pt" style:font-weight-asian="bold"/>
    </style:style>
    <style:style style:name="T7" style:family="text">
      <style:text-properties fo:language="en" fo:country="US"/>
    </style:style>
    <style:style style:name="T8" style:family="text">
      <style:text-properties officeooo:rsid="001314b0"/>
    </style:style>
    <number:date-style style:name="N106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Задание: создать оглавление для текста.</text:span></text:p>
      <text:p text:style-name="Standard"/>
      <text:p text:style-name="Standard">История нашего календаря</text:p>
      <text:p text:style-name="P1"/>
      <text:p text:style-name="P1">Мы так привыкли пользоваться календарем, что даже и не вполне отдаем себе отчет в том, как велика в нашей жизни и во всем нашем мышлении роль упорядоченного счета времени; между тем нетрудно видеть, что никакая культура невозможна без него.</text:p>
      <text:p text:style-name="P3"><text:s/>Н. И. Идельсон</text:p>
      <text:p text:style-name="P3"/>
      <text:p text:style-name="P6">ВВЕДЕНИЕ</text:p>
      <text:p text:style-name="Standard"><text:span text:style-name="T2">Календарем принято называть определенную систему счета продолжительных промежутков времени с подразделениями их на отдельные более короткие периоды (годы, месяцы, недели, дни). Само же слово календарь произошло от латинских слов «</text:span><text:span text:style-name="T3">caleo</text:span><text:span text:style-name="T2">» – провозглашать и «</text:span><text:span text:style-name="T3">calendarium</text:span><text:span text:style-name="T2">» – долговая книга. Первое напоминает о том, что в древнем Риме начало каждого месяца провозглашалось особо, второе – что первого числа месяца там было принято уплачивать проценты по долгам.</text:span></text:p>
      <text:p text:style-name="Standard"><text:span text:style-name="T2">В том, что время течет, мы убеждаемся, наблюдая движение, развитие окружающих нас материальных тел. Измерять же промежутки времени оказалось возможным, сопоставляя их с явлениями, которые повторяются периодически. Таких периодических явлений в окружающем нас мире находится несколько. Это прежде всего смена дня и ночи, которая дала людям естественную единицу времени – </text:span><text:span text:style-name="T3">сутки</text:span><text:span text:style-name="T2">, затем смена фаз Луны, происходящая на протяжении так называемого </text:span><text:span text:style-name="T3">синодического месяца</text:span><text:span text:style-name="T2"> (от греческого «синодос» – сближение; имелось в виду ежемесячное сближение Луны и Солнца на небе, при этом иногда Луна находит на Солнце на небе – происходит солнечное </text:span><text:span text:style-name="T3">затмение</text:span><text:span text:style-name="T2">) и, наконец, смена времен года и соответствующая ей единица счета – </text:span><text:span text:style-name="T3">тропический год</text:span><text:span text:style-name="T2"> (от греческого «тропос» – поворот: тропический год – промежуток времени, по истечении которого высота Солнца над горизонтом в полдень, досигнув наибольшей величины, снова уменьшается).</text:span><text:span text:style-name="T2"><text:keywords/></text:span><text:span text:style-name="T2"><text:keywords/></text:span><text:span text:style-name="T2"><text:creation-date style:data-style-name="N106">05/31/99</text:creation-date></text:span></text:p>
      <text:p text:style-name="Standard"><text:span text:style-name="T2">Трудности, возникающие при разработке календаря, обусловлены тем, что продолжительность суток, синодического месяца и тропического года несоизмеримы между собой. Неудивительно поэтому, что в одних местах люди считали время единицами, близкими к продолжительности синодического месяца, принимая в году определенное (например, двенадцать) число месяцев и не считаясь с изменением времени года. Так появились </text:span><text:span text:style-name="T3">лунные календари</text:span><text:span text:style-name="T2">. Другие измеряли время такими же месяцами, но продолжительность года стремились согласовать с изменениями времен года (</text:span><text:span text:style-name="T3">лунно-солнечный календарь</text:span><text:span text:style-name="T2">). Наконец третьи за основу счета дней принимали смену времен года, а смену фаз Луны вообще не принимали во внимание (</text:span><text:span text:style-name="T3">солнечный календарь</text:span><text:span text:style-name="T2">). </text:span></text:p>
      <text:p text:style-name="P1"/>
      <text:p text:style-name="P7">1. ДРЕВНИЙ КАЛЕНДАРЬ</text:p>
      <text:p text:style-name="P4"><text:soft-page-break/>1.1. Происхождение семидневной недели</text:p>
      <text:p text:style-name="Standard"><text:span text:style-name="T2">Искусственные единицы измерения времени, состоящие из нескольких (трех, пяти, семи и т.д.) дней, встречаются у многих народов древности. В частности, древние римляне вели счет дням «восьмидневками» – торговыми неделями, в которых дни обозначались буквами от </text:span><text:span text:style-name="T4">А</text:span><text:span text:style-name="T2"> до </text:span><text:span text:style-name="T4">Н</text:span><text:span text:style-name="T2">; семь дней такой недели были рабочими, восьмые – базарными.</text:span></text:p>
      <text:p text:style-name="Standard"><text:span text:style-name="T2">Но вот уже у известного иудейского историка Иосифа Флавия (37 – ок. 100 г. н. э.) читаем: «Нет ни одного города, греческого или же варварского, и ни одного народа, на который не распространился бы наш обычай воздерживаться от работы на седьмой день». Откуда же «пошла есть» эта семидневная неделя?</text:span></text:p>
      <text:p text:style-name="Standard"><text:span text:style-name="T2">Обычай измерять время семидневной неделей пришел к нам из Древнего Вавилона и, по-видимому, связан с изменением фаз Луны. В самом деле, продолжительность синодического месяца составляет 29,53 суток, причем люди видели Луну на небе около 28 суток: семь дней продолжается увеличение фазы Луны от узкого серпа до первой четверти, примерно столько же – от первой четверти до полнолуния и т. д.</text:span></text:p>
      <text:p text:style-name="Standard"><text:span text:style-name="T2">Но наблюдения за звездным небом дали еще одно подтверждение «исключительности» числа семь. В свое время древневавилонские астрономы обнаружили, что, кроме неподвижных звезд, на небе видны и семь «блуждающих» светил, которые позже были названы </text:span><text:span text:style-name="T4">планетами</text:span><text:span text:style-name="T2"> (от греческого слова «планэтэс», которое и означает «блуждающий»). Предполагалось, что эти светила обращаются вокруг Земли и что их расстояния от нее возрастают в таком порядке: Луна, Меркурий, Венера, Солнце, Марс, Юпитер и Сатурн. В Древнем Вавилоне возникла </text:span><text:span text:style-name="T4">астрология – </text:span><text:span text:style-name="T2">верование, будто планеты влияют на судьбы отдельных людей и целых народов. Сопоставляя определенные события в жизни людей с положением планет на звездном небе, астрологи полагали, что такое же событие наступит снова, если это расположение светил повторится. Само же число семь – количество планет стало священным как для вавилонян, так и для многих других народов древности.</text:span></text:p>
      <text:p text:style-name="P1"/>
      <text:p text:style-name="P4">1.2. Название дней недели</text:p>
      <text:p text:style-name="P1">Разделив сутки на 24 часа, древневавилонские астрологи составили представление, будто каждый час суток находится под покровительством определенной планеты, которая как бы «управляет» им. Счет часов был начат с субботы: первым ее часом управлял Сатурн, вторым – Юпитер, третьим Марс, четвертым – Солнце, пятым – Венера, шестым – Меркурий и седьмым – Луна. После этого цикл снова повторялся, так что 8-м, 15-м и 22-м часами «управлял» Сатурн, 9-м, 16-м, 23-м – Юпитер и т.д. В итоге получилось что первым часом следующего дня, воскресенья, «управляло» Солнце, первым часом третьего дня Луна, четвертого – Марс, пятого – Меркурий, шестого – Юпитер и седьмого – Венера. Соответственно этому и получили свое название дни недели.</text:p>
      <text:p text:style-name="Standard"><text:soft-page-break/><text:span text:style-name="T2">Эти названия дней недели именами богов перекочевали к римлянам, а затем в календари многих народов Западной Европы. На латинском, русском и английском языках они выглядят так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Русское</text:p>
          </table:table-cell>
          <table:table-cell table:style-name="Таблица1.A1" office:value-type="string">
            <text:p text:style-name="P5">Латинское</text:p>
          </table:table-cell>
          <table:table-cell table:style-name="Таблица1.C1" office:value-type="string">
            <text:p text:style-name="P5">Английское</text:p>
          </table:table-cell>
        </table:table-row>
        <table:table-row table:style-name="Таблица1.1">
          <table:table-cell table:style-name="Таблица1.A1" office:value-type="string">
            <text:p text:style-name="P2">Понедельник</text:p>
          </table:table-cell>
          <table:table-cell table:style-name="Таблица1.A1" office:value-type="string">
            <text:p text:style-name="P2">Dies Lunae</text:p>
          </table:table-cell>
          <table:table-cell table:style-name="Таблица1.C1" office:value-type="string">
            <text:p text:style-name="P2">Monday</text:p>
          </table:table-cell>
        </table:table-row>
        <table:table-row table:style-name="Таблица1.1">
          <table:table-cell table:style-name="Таблица1.A1" office:value-type="string">
            <text:p text:style-name="P2">Вторник</text:p>
          </table:table-cell>
          <table:table-cell table:style-name="Таблица1.A1" office:value-type="string">
            <text:p text:style-name="P2">Dies Martis</text:p>
          </table:table-cell>
          <table:table-cell table:style-name="Таблица1.C1" office:value-type="string">
            <text:p text:style-name="P2">Tuesday</text:p>
          </table:table-cell>
        </table:table-row>
        <table:table-row table:style-name="Таблица1.1">
          <table:table-cell table:style-name="Таблица1.A1" office:value-type="string">
            <text:p text:style-name="P2">Среда</text:p>
          </table:table-cell>
          <table:table-cell table:style-name="Таблица1.A1" office:value-type="string">
            <text:p text:style-name="P2">Dies Mercurii</text:p>
          </table:table-cell>
          <table:table-cell table:style-name="Таблица1.C1" office:value-type="string">
            <text:p text:style-name="P2">Wednesday</text:p>
          </table:table-cell>
        </table:table-row>
        <table:table-row table:style-name="Таблица1.1">
          <table:table-cell table:style-name="Таблица1.A1" office:value-type="string">
            <text:p text:style-name="P2">Четверг</text:p>
          </table:table-cell>
          <table:table-cell table:style-name="Таблица1.A1" office:value-type="string">
            <text:p text:style-name="P2">Dies Jovis</text:p>
          </table:table-cell>
          <table:table-cell table:style-name="Таблица1.C1" office:value-type="string">
            <text:p text:style-name="P2">Thursday</text:p>
          </table:table-cell>
        </table:table-row>
        <table:table-row table:style-name="Таблица1.1">
          <table:table-cell table:style-name="Таблица1.A1" office:value-type="string">
            <text:p text:style-name="P2">Пятница</text:p>
          </table:table-cell>
          <table:table-cell table:style-name="Таблица1.A1" office:value-type="string">
            <text:p text:style-name="P2">Dies Veneris</text:p>
          </table:table-cell>
          <table:table-cell table:style-name="Таблица1.C1" office:value-type="string">
            <text:p text:style-name="P2">Friday</text:p>
          </table:table-cell>
        </table:table-row>
        <table:table-row table:style-name="Таблица1.1">
          <table:table-cell table:style-name="Таблица1.A1" office:value-type="string">
            <text:p text:style-name="P2">Суббота</text:p>
          </table:table-cell>
          <table:table-cell table:style-name="Таблица1.A1" office:value-type="string">
            <text:p text:style-name="P2">Dies Saturni</text:p>
          </table:table-cell>
          <table:table-cell table:style-name="Таблица1.C1" office:value-type="string">
            <text:p text:style-name="P2">Saturday</text:p>
          </table:table-cell>
        </table:table-row>
        <table:table-row table:style-name="Таблица1.1">
          <table:table-cell table:style-name="Таблица1.A1" office:value-type="string">
            <text:p text:style-name="P2">Воскресенье</text:p>
          </table:table-cell>
          <table:table-cell table:style-name="Таблица1.A1" office:value-type="string">
            <text:p text:style-name="P2">Dies Solis</text:p>
          </table:table-cell>
          <table:table-cell table:style-name="Таблица1.C1" office:value-type="string">
            <text:p text:style-name="P2">Sunday</text:p>
          </table:table-cell>
        </table:table-row>
      </table:table>
      <text:p text:style-name="P1"/>
      <text:p text:style-name="Standard"><text:span text:style-name="T2">Сегодня почти все народы мира пользуются солнечным календарем, практически унаследованном от древних римлян. Но если в своем нынешнем виде этот календарь почти идеально соответствует годичному движению Земли вокруг Солнца, то о его первоначальном варианте можно сказать лишь «хуже было некуда». А все вероятно потому, что, как заметил римский поэт Овидий (43 г. до н. э. – 17 г. н. э.), древние римляне лучше знали оружие, чем звезды.</text:span></text:p>
      <text:p text:style-name="P1"/>
      <text:p text:style-name="Standard">2. РИМСКИЙ КАЛЕНДАРЬ</text:p>
      <text:p text:style-name="P4">2.1. Сельскохозяйственный календарь</text:p>
      <text:p text:style-name="Standard"><text:span text:style-name="T2">Как и их соседи греки, древние римляне определяли начало своих работ по восходу и заходу отдельных звезд и их групп, т.е. они связывали свой календарь с годичным изменением вида звездного неба. Едва ли не главным «ориентиром» при этом был восход и заход (утренний и вечерний) звездного скопления Плеяды, которое в Риме именовалось Вергилиями. Начала многих полевых работ здесь связывали и с фавонием – теплым западным ветром, который начинает дуть в феврале (3 – 4 февраля по сов- ременному календарю). По свидетельству Плиния, в Риме «с него начинается весна». Вот несколько примеров проведенной древними римлянами «привязки» полевых работ к изменению вида звездного неба:</text:span></text:p>
      <text:p text:style-name="Standard"><text:span text:style-name="T2">«Между фавонием и весенним равноденствием подрезают деревья, окапывают лозы... Между весенним равноденствием и восходом Вергилий (утренний восход Плеяд наблюдается в середине мая) пропалывают нивы..., рубят иву, огораживают луга..., следует сажать маслины».</text:span></text:p>
      <text:p text:style-name="Standard"><text:span text:style-name="T2">«Считают, что не следует начинать сев до (осеннего) равноденствия, потому что если начнется непогода, то семена станут гнить... От фавония до восхода Арктура (с 3 по 16 февраля) рыть новые канавы, производить обрезку в виноградниках». Следует, однако, иметь в виду, что этот календарь был переполнен самыми невероятными предрассудками. Так, луга следовало удобрять ранней весной не иначе, как в новолуние, когда молодой месяц еще не виден («тогда травы будут расти так же, как и </text:span><text:soft-page-break/><text:span text:style-name="T2">молодой месяц»), а на поле не будет сорняков. Яйца под курицу рекомендовалось подкладывать только в первую четверть фазы Луны. Согласно Плинию, «всякая рубка, обрывание, стрижка принесут меньше вреда, если их делать, когда Луна на ущербе». Поэтому тот, кто решил стричься когда «Луна прибывает», рисковал облысеть. А если в указанное время срезать листья на дереве, то оно вскоре потеряет все листья. Срубленному в это время дереву грозила гниль.</text:span></text:p>
      <text:p text:style-name="Standard"><text:span text:style-name="T2">Остановимся на общей структуре древнеримского календаря, сложившейся в середине I в. до н. э. В указанное время год римского календаря с общей продолжительностью в 355 дней состоял из 12 месяцев с таким распределением дней в них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Мартиус</text:p>
          </table:table-cell>
          <table:table-cell table:style-name="Таблица2.B1" office:value-type="string">
            <text:p text:style-name="P2">31</text:p>
          </table:table-cell>
          <table:table-cell table:style-name="Таблица2.B1" office:value-type="string">
            <text:p text:style-name="P2">Квинтилис</text:p>
          </table:table-cell>
          <table:table-cell table:style-name="Таблица2.B1" office:value-type="string">
            <text:p text:style-name="P2">31</text:p>
          </table:table-cell>
          <table:table-cell table:style-name="Таблица2.B1" office:value-type="string">
            <text:p text:style-name="P2">Новембер</text:p>
          </table:table-cell>
          <table:table-cell table:style-name="Таблица2.F1" office:value-type="string">
            <text:p text:style-name="P2">29</text:p>
          </table:table-cell>
        </table:table-row>
        <table:table-row table:style-name="Таблица2.1">
          <table:table-cell table:style-name="Таблица2.A2" office:value-type="string">
            <text:p text:style-name="P2">Априлис</text:p>
          </table:table-cell>
          <table:table-cell table:style-name="Таблица2.B2" office:value-type="string">
            <text:p text:style-name="P2">29</text:p>
          </table:table-cell>
          <table:table-cell table:style-name="Таблица2.B2" office:value-type="string">
            <text:p text:style-name="P2">Секстилис</text:p>
          </table:table-cell>
          <table:table-cell table:style-name="Таблица2.B2" office:value-type="string">
            <text:p text:style-name="P2">29</text:p>
          </table:table-cell>
          <table:table-cell table:style-name="Таблица2.B2" office:value-type="string">
            <text:p text:style-name="P2">Децембер</text:p>
          </table:table-cell>
          <table:table-cell table:style-name="Таблица2.F2" office:value-type="string">
            <text:p text:style-name="P2">29</text:p>
          </table:table-cell>
        </table:table-row>
        <table:table-row table:style-name="Таблица2.1">
          <table:table-cell table:style-name="Таблица2.A2" office:value-type="string">
            <text:p text:style-name="P2">Майус</text:p>
          </table:table-cell>
          <table:table-cell table:style-name="Таблица2.B2" office:value-type="string">
            <text:p text:style-name="P2">31</text:p>
          </table:table-cell>
          <table:table-cell table:style-name="Таблица2.B2" office:value-type="string">
            <text:p text:style-name="P2">Септембер</text:p>
          </table:table-cell>
          <table:table-cell table:style-name="Таблица2.B2" office:value-type="string">
            <text:p text:style-name="P2">29</text:p>
          </table:table-cell>
          <table:table-cell table:style-name="Таблица2.B2" office:value-type="string">
            <text:p text:style-name="P2">Януариус</text:p>
          </table:table-cell>
          <table:table-cell table:style-name="Таблица2.F2" office:value-type="string">
            <text:p text:style-name="P2">29</text:p>
          </table:table-cell>
        </table:table-row>
        <table:table-row table:style-name="Таблица2.1">
          <table:table-cell table:style-name="Таблица2.A4" office:value-type="string">
            <text:p text:style-name="P2">Юниус</text:p>
          </table:table-cell>
          <table:table-cell table:style-name="Таблица2.B4" office:value-type="string">
            <text:p text:style-name="P2">29</text:p>
          </table:table-cell>
          <table:table-cell table:style-name="Таблица2.B4" office:value-type="string">
            <text:p text:style-name="P2">Октобер</text:p>
          </table:table-cell>
          <table:table-cell table:style-name="Таблица2.B4" office:value-type="string">
            <text:p text:style-name="P2">31</text:p>
          </table:table-cell>
          <table:table-cell table:style-name="Таблица2.B4" office:value-type="string">
            <text:p text:style-name="P2">Фебруариус</text:p>
          </table:table-cell>
          <table:table-cell table:style-name="Таблица2.F4" office:value-type="string">
            <text:p text:style-name="P2">28</text:p>
          </table:table-cell>
        </table:table-row>
      </table:table>
      <text:p text:style-name="Standard"><text:span text:style-name="T2">О добавочном месяце Мерцедонии речь пойдет ниже</text:span><text:span text:style-name="T2">.</text:span></text:p>
      <text:p text:style-name="Standard"><text:span text:style-name="T2">Как видно, за исключением одного, все месяцы древнеримского календаря имели нечетное число дней. Это объясняется суеверными представлениями древних римлян, будто нечетные числа счастливые, тогда как четные приносят несчастья. Год начинался с первого числа марта. Этот месяц был назван Мартиусом в честь Марса, которого первоначально почитали как бога земледелия и скотоводства, а позже как бога войны, призванного защищать мирный труд. Второй месяц получил название Априлис от латинского aperire – раскрывать, так как в этом месяце раскрываются почки на деревьях или от слова apricus – «согреваемый Солнцем». Он был посвящен богине красоты Венере. Третий месяц Майус посвящался богине земли Майе, четвертый Юниус – богине неба Юноне, покровительнице женщин, супруге Юпитера. Названия шести дальнейших месяцев были связаны с их положением в календаре: Квинтилис – пятый, Секстилитис – шестой, Септембер – седьмой, Октобер – восьмой, Новембер – девятый, Децембер – десятый. </text:span></text:p>
      <text:p text:style-name="Standard"><text:span text:style-name="T2">Название Януариса – предпоследнего месяца древнеримского календаря – происходит, как полагают, от слова janua – «вход», «дверь». Месяц был посвящен богу Янусу, который, по одной из версий, считался богом небесного свода, открывавшим ворота Солнцу в начале дня и закрывавшим их в его конце. В Риме ему было посвящено 12 алтарей – по числу месяцев в году. Он же был богом входа, всяких начинаний. Римляне изображали его с двумя лицами: одним, обращенным вперед, бог будто бы видит будущее, вторым, обращенным назад, созерцает прошедшее. И, наконец, 12-й месяц был посвящен богу подземного царства Фебруусу. Само же его название происходит, по-видимому, от februare – «очищать», но, возможно и от слова feralia. Так римляне называли приходившуюся на февраль поминальную неделю. По истечении ее, в конце года они совершали очистительный обряд (lustratio populi) «для примирения богов с </text:span><text:soft-page-break/><text:span text:style-name="T2">народом». Возможно, из-за этого они и не могли делать вставку дополнительных дней в самом конце года, а производили ее, как мы это увидим далее, между 23 и 24 февраля.</text:span></text:p>
      <text:p text:style-name="Standard"><text:span text:style-name="T2">Продолжительность года в 355 дней была на 10,242 суток короче тропического. Но в хозяйственной жизни римлян важную роль играли земледельческие работы – сев, сбор урожая и т. д. И чтобы держать начало года вблизи одного и того же сезона, они делали вставку дополнительных дней. При этом римляне из каких-то суеверных побуждений не вставляли целого месяца отдельно, а в каждом втором году между 23 и 24 февраля «вклинивали» попеременно 22 или 23 дня. В итоге число дней в римском календаре чередовалось в таком порядке:</text:span></text:p>
      <text:p text:style-name="P1">355 дней,</text:p>
      <text:p text:style-name="P1">377 (355 + 22) дней,</text:p>
      <text:p text:style-name="P1">355 дней,</text:p>
      <text:p text:style-name="P1">378 (355 + 23) дней.</text:p>
      <text:p text:style-name="Standard"><text:span text:style-name="T2">Вставные дни (dies intercalares) получили название месяца Мерцедония, хотя древние писатели называли его просто вставочным месяцем – </text:span><text:span text:style-name="T4">интеркалярием</text:span><text:span text:style-name="T2"> (inter-calaris). Само слово «мерцедоний» происходит как будто от «merces edis» – «плата за труд»: это будто бы был месяц, в котором производились расчеты арендаторов с владельцами имущества.</text:span></text:p>
      <text:p text:style-name="Standard"><text:span text:style-name="T2">Как видно, в результате таких вставок средняя продолжительность года римского календаря была равной 366,25 суток – на одни сутки больше истинной. Поэтому время от времени эти сутки из календаря приходилось выбрасывать.</text:span></text:p>
      <text:p text:style-name="P1"/>
      <text:p text:style-name="Standard">2.2. Юлианский календарь</text:p>
      <text:p text:style-name="Standard"><text:span text:style-name="T2">Реформу календаря провел в 46 г. до н. э. римский верховный жрец, полководец и писатель Гай Юлий Цезарь (100 – 44 гг. до н. э.). До этого Цезарь побывал в Египте, познакомился с египетским солнечным календарем и даже сам составил несколько не дошедших до нас трактатов по астрономии. Разработку нового календаря осуществила группа александрийских астрономов во главе с Созигеном.</text:span></text:p>
      <text:p text:style-name="Standard"><text:span text:style-name="T2">В основу календаря, получившего позже название </text:span><text:span text:style-name="T4">юлианского</text:span><text:span text:style-name="T2">, положен солнечный год, продолжительность которого была принята равной 365,25 суток. Но в календарном году может быть лишь целое число суток. Поэтому предписывалось считать в трех из каждых четырех годов по 365 дней, в четвертом – 366 дней.</text:span></text:p>
      <text:p text:style-name="Standard"><text:span text:style-name="T2">Как прежде целый месяц Мерцедоний, так и теперь этот один день решили «упрятать» между 24 и 25 февраля. Дополненный год позже был назван annus bissextus, откуда и пошло наше слово </text:span><text:span text:style-name="T4">високосный</text:span><text:span text:style-name="T2">.</text:span></text:p>
      <text:p text:style-name="Standard"><text:span text:style-name="T2">Юлий Цезарь упорядочил также число дней в месяцах по такому принципу: нечетный месяц имеет 31 день, четный – 30. Февраль же в простом году – 29, в високосном – 30 дней. Кроме того он решил начать счет дней в новом году с новолуния, которое как раз пришлось на первое января.</text:span></text:p>
      <text:p text:style-name="Standard"><text:soft-page-break/><text:span text:style-name="T2">В благодарность за реформу, а так же учитывая выдающиеся военные заслуги Юлия Цезаря (который был убит через два года после реформы), римский сенат переименовал месяц Квинтилис (в этом месяце Цезарь родился) в Юлиус.</text:span></text:p>
      <text:p text:style-name="Standard"><text:span text:style-name="T2">Вскоре, однако, римские жрецы запутали календарь объявляя високосным каждый третий год календаря. Эту ошибку исправил император Август. Таким образом, юлианский календарь начал нормально функционировать с 1 марта 4 г. н. э. В связи с этим сенат, учитывая большие военные победы и в благодарность за исправление календаря, переименовал месяц Секстилис в месяц Августус. Но продолжительность этого месяца была установлена Юлием Цезарем в 30 дней, теперь же к нему добавили еще один день, отняв его от Фебруариуса. А чтобы три месяца – Юлиус, Августус и Септембер – не имели подряд по 31 дню, то от Септембера один день был перенесен на Октобер, а от Новембера – один день на Децембер. Тем самым было нарушено введенное Цезарем правильное чередование долгих и коротких месяцев, а первое полугодие в простом году оказалось на четыре дня короче второго. И после Августа некоторые императоры стремились увековечить свое имя в календаре. Но эти желания властелинов были отвергнуты самим временем...</text:span></text:p>
      <text:p text:style-name="Standard"><text:span text:style-name="T2">В 324г. римский император Константин (ок. 285 – 337 гг.) провозгласил христианство государственной религией. Через год в 325 г. он созвал в городе Никее церковный собор, на котором обсуждению подвергся и вопрос о дате празднования пасхи. И начиная с IVв. н.э.</text:span></text:p>
      <text:p text:style-name="Standard"><text:span text:style-name="T2">христианская церковь связала свой годичный цикл праздников с юлианским календарем. Но в результате разной продолжительности тропического и года юлианского календаря за каждые 128 лет накапливалась ошибка в целые сутки. И все праздники передвигались «вперед»: весенние – на лето, летние – на осень. Поэтому церковь и стала инициатором последующей календарной реформы.</text:span></text:p>
      <text:p text:style-name="P1"/>
      <text:p text:style-name="Standard">3. КАЛЕНДАРЬ «НОВОГО СТИЛЯ»</text:p>
      <text:p text:style-name="Standard"><text:span text:style-name="T6">3</text:span><text:span text:style-name="T5">.1. Причины календарной реформы.</text:span><text:span text:style-name="T2"> </text:span></text:p>
      <text:p text:style-name="Standard"><text:span text:style-name="T2">В конце III в. н.э. весеннее равноденствие приходилось на 21 марта. По-видимому, «отцы церкви», участвовавшие в работе Никейского собора, полагали, что так оно и будет. Но в результате вышеупомянутой ошибки, как дата весеннего равноденствия, так и даты пасхальных новолуний, принятые в качестве основы для расчета пасхи, уже не соответствовали реальным астрономическим явлениям.</text:span></text:p>
      <text:p text:style-name="P1">Поэтому проблема календарной реформы обсуждалась католической церковью на Базельском (1437 г.), Латеранском (1512-1517 гг.) и Тридентском (1545-1563 гг.) соборах.</text:p>
      <text:p text:style-name="P1"/>
      <text:p text:style-name="P4">3.2. Григорианская реформа. </text:p>
      <text:p text:style-name="P1">Реформу календаря осуществил папа Григорий XIII на основе проекта итальянского врача и математика Луиджи Лилио.</text:p>
      <text:p text:style-name="Standard"><text:soft-page-break/><text:span text:style-name="T2">Весеннее равноденствие было передвинуто на 21 марта, «на свое место». А чтобы ошибка в дальнейшем не накапливалась, было решено из каждых 400 лет выбрасывать трое суток. Принято было считать простыми те столетия, число сотен которых не делится без остатка на 4.</text:span></text:p>
      <text:p text:style-name="Standard"><text:span text:style-name="T2">Такая система получила название григорианской, или «нового стиля». В противовес ей за юлианским календарем укрепилось название «старого стиля»</text:span></text:p>
      <text:p text:style-name="P1"/>
      <text:p text:style-name="P4">3.3. Введение Григорианского календаря в России. </text:p>
      <text:p text:style-name="Standard"><text:span text:style-name="T2">Вопрос о реформе календаря в России поднимался неоднократно. В частности, с этим предложением выступала Российская Академия наук в 1830 г. Однако бывший в то время министром народного просвещения князь К. А. Ливен представил в своем докладе царю Николаю I реформу как дело «несвоевременное, недолжное, могущее произвести нежелательные волнения и смущения умов». Также он докладывал, что выгоды от перемены календаря маловажны, почти ничтожны, а неудобства и затруднения неизбежны и велики». Царь написал на этом докладе: «Замечания князя Ливена совершенно справедливы» – и вопрос был похоронен.</text:span></text:p>
      <text:p text:style-name="Standard"><text:span text:style-name="T2">Вопрос о реформе календаря в России был решен сразу после Великой Октябрьской социалистической революции. Уже 16 ноября 1917 г. он был поставлен на обсуждение Совнаркома РФСФР, который 24 января и принял «Декрет о введении в Российской республике западноевропейского календаря». В декрете говорилось: «В целях установления в России одинакового почти со всеми культурными народами исчисления времени Совет Народных Комиссаров постановляет ввести по истечении января месяца сего год в гражданский обиход новый календарь». Для этого: «Первый день после 31 января сего года считать не 1 февраля, а 14 февраля, второй день – считать 15 и т.д.».</text:span></text:p>
      <text:p text:style-name="P1"/>
      <text:p text:style-name="Standard">4. СОВРЕМЕННЫЕ РЕФОРМЫ КАЛЕНДАРЯ</text:p>
      <text:p text:style-name="Standard">4.1. Необходимость реформ</text:p>
      <text:p text:style-name="Standard"><text:span text:style-name="T2">Сегодня наш календарь с астрономической точки зрения является достаточно точным и, по существу, не требует никаких изменений. И все же о реформе его говорят уже десятилетиями. При этом имеют в виду не изменение типа календаря, не введение новых приемов счета високосных годов. Нет, речь идет исключительно о перегруппировании дней в году с тем, чтобы уровнять длину месяцев, кварталов, полугодий, ввести такой порядок счета дней в году, при котором новый год приходился бы на один и тот же день недели, например, на воскресенье.</text:span></text:p>
      <text:p text:style-name="P1">В самом деле, наши календарные месяцы имеют продолжительность в 28, 29, 30 и 31 день, длина квартала меняется от 90 до 92 дней, а первое полугодие на три-четыре дня короче второго. Вследствие этого усложняется работа плановых и финансовых органов. Неудобным является и то, что неделя начинается в одном месяце или квартале, а заканчивается <text:soft-page-break/>в другом. Поскольку же год содержит 365 дней, то он заканчивается тем же днем, с которого он начался, а каждый новый год начинается с другого дня.</text:p>
      <text:p text:style-name="Standard"><text:span text:style-name="T2">Поэтому каждое государство тратит ежегодно крупные суммы на печатание новых календарей.</text:span></text:p>
      <text:p text:style-name="Standard"><text:span text:style-name="T2">На протяжении последних 160 лет выдвигались всевозможные проекты реформы календаря. В 1923 г. при Лиге Наций был создан специальный комитет по вопросам календарной реформы. После второй мировой войны этот вопрос был передан в руки Экономического и Социального Совета ООН.</text:span></text:p>
      <text:p text:style-name="P1"/>
      <text:p text:style-name="P4"><text:span text:style-name="T8">4</text:span>.2. Проекты календарей</text:p>
      <text:p text:style-name="Standard"><text:span text:style-name="T2">Хотя проектов существует очень много, выбирать приходится только из двух: 13 – месячный календарь или 12 – месячный. Первый из них был предложен в 1849 г. французским философом Огюстом Контом (1798 – 1857). В этом календаре каждый месяц начинается в воскресенье и заканчивается в субботу. Один день в году не имеет названия и вставляется после субботы последнего, XIII месяца, перед Новым годом, как дополнительный день отдыха. В високосном году такой же день отдыха вставляется также после субботы VI месяца.</text:span></text:p>
      <text:p text:style-name="Standard"><text:span text:style-name="T2">Однако 13 – месячный календарь имел бы ряд существенных недостатков хотя бы потому, что при делении года на кварталы пришлось бы делить и месяцы. Поэтому главное внимание уделяется другому варианту календаря, предложенному в 1888 году французским астрономом Гюставом Армелином. Согласно этому проекту календарный год состоит из 12 месяцев и делится на 4 квартала по 91 дню в каждом. Первый месяц квартала имеет 31 день, два остальных – по 30. Первое число года и квартала приходится на воскресенье, каждый квартал заканчивается субботой и имеет 13 недель. В каждом месяце 26 рабочих дней. В простом году один день, как Международный праздник мира и дружбы народов, вставляется после 30 декабря, в високосном году праздничный день високосного года вставляется еще после 30 июня.</text:span></text:p>
      <text:p text:style-name="Standard"><text:span text:style-name="T2">Вводить же календарь Армелина удобно вводить с того года, в котором 1 января приходится на воскресенье.</text:span></text:p>
      <text:p text:style-name="Standard"><text:span text:style-name="T2">Проект этого календаря был одобрен Советским Союзом, Индией, Францией, Югославией и рядом других государств. Однако Генеральная Ассамблея ООН все откладывала его окончательное рассмотрение и утверждение. В настоящее же время эта деятельность под эгидой ООН вообще прекратилась. </text:span></text:p>
      <text:p text:style-name="P1"/>
      <text:p text:style-name="P4"><text:span text:style-name="T8">4</text:span>.3. Позиция церкви</text:p>
      <text:p text:style-name="P1">С введением нового календаря не будет непрерывной смены дней недели при переходе от одного года к другому. Церковь же не возражает только против таких вечных календарей, «которые сохраняют и защищают <text:soft-page-break/>семидневную неделю с воскресным днем, не вводя никаких дней помимо седмиц, так что последовательность седмиц не нарушается, разве только неожиданно появятся весьма основательные причины, о которых апостольский престол должен будет иметь суждение».</text:p>
      <text:p text:style-name="P1"/>
      <text:p text:style-name="Standard">Список литературы</text:p>
      <text:p text:style-name="P1"/>
      <text:p text:style-name="Standard"><text:span text:style-name="T4">1. Идельсон Н.И.</text:span><text:span text:style-name="T2"> История календаря. Наука, 1976.</text:span></text:p>
      <text:p text:style-name="Standard"><text:span text:style-name="T4">2. Буткевич А.В., Зеликсон</text:span><text:span text:style-name="T2"> М.С. Вечные календари. Наука, 1984</text:span></text:p>
      <text:p text:style-name="Standard"><text:span text:style-name="T4">3. И.А. Климишин</text:span><text:span text:style-name="T2"> Календарь и хронология. Изд. <text:s/>«Наука», 1985</text:span></text:p>
      <text:p text:style-name="P3">4. Изд. «советская энциклопедия»</text:p>
      <text:p text:style-name="Standard"><text:span text:style-name="T4"><text:s/></text:span><text:span text:style-name="T2">Советский энциклопедический словарь, 198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01cm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пражнение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Упражнение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УПРАЖНЕНИЕ <text:span text:style-name="MT1">17</text:span>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стория нашего календаря</dc:title>
    <meta:initial-creator>Спиридонов Олег Валерьевич</meta:initial-creator>
    <meta:creation-date>1999-05-31T01:23:00</meta:creation-date>
    <dc:creator>Ветлов Иванович</dc:creator>
    <dc:date>2011-10-04T14:21:16</dc:date>
    <meta:editing-cycles>10</meta:editing-cycles>
    <meta:editing-duration>PT00H10M39S</meta:editing-duration>
    <meta:generator>OpenOffice.org/3.2$Linux OpenOffice.org_project/320m19$Build-9505</meta:generator>
    <meta:document-statistic meta:table-count="2" meta:image-count="0" meta:object-count="0" meta:page-count="9" meta:paragraph-count="122" meta:word-count="3053" meta:character-count="20677"/>
    <meta:user-defined meta:name="Поле 1"/>
    <meta:user-defined meta:name="Поле 2"/>
    <meta:user-defined meta:name="Поле 3"/>
    <meta:user-defined meta:name="Поле 4"/>
  </office:meta>
</office:document-meta>
</file>