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4E000000CDB570068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1" svg:font-family="'DejaVu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left="1.905cm" fo:margin-right="0cm" fo:text-indent="0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Упражнение">
      <style:paragraph-properties fo:text-align="center" style:justify-single-word="false" style:snap-to-layout-grid="false"/>
      <style:text-properties officeooo:paragraph-rsid="00145bb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145b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Задание 2. </text:span><text:span text:style-name="T2">Создать таблицу «Расписание» по форме:</text:span></text:p>
      <text:p text:style-name="Standard"/>
      <text:p text:style-name="P1"><draw:frame draw:style-name="fr1" draw:name="Графический объект1" text:anchor-type="as-char" svg:width="15.61cm" svg:height="5.424cm" draw:z-index="0"><draw:image xlink:href="Pictures/100002000000024E000000CDB5700683.png" xlink:type="simple" xlink:show="embed" xlink:actuate="onLoad"/></draw:frame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1" svg:font-family="'DejaVu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1" fo:font-size="12pt" fo:language="ru" fo:country="RU" style:letter-kerning="true" style:font-name-asian="DejaVu Sans1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Упражнение" style:family="paragraph" style:parent-style-name="Standard">
      <style:text-properties fo:font-size="14pt" fo:font-style="italic" fo:font-weight="bold" style:font-size-asian="14pt" style:font-style-asian="italic" style:font-weight-asian="bold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Упражнение">
      <style:paragraph-properties fo:text-align="center" style:justify-single-word="false" style:snap-to-layout-grid="false"/>
      <style:text-properties officeooo:paragraph-rsid="00145bbd"/>
    </style:style>
    <style:style style:name="MT1" style:family="text">
      <style:text-properties officeooo:rsid="00145bb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УПРАЖНЕНИЕ <text:span text:style-name="MT1">1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-1-00 </meta:initial-creator>
    <meta:creation-date>2011-10-04T09:03:50</meta:creation-date>
    <meta:editing-duration>PT574H12M21S</meta:editing-duration>
    <meta:generator>OpenOffice.org/3.2$Linux OpenOffice.org_project/320m19$Build-9505</meta:generator>
    <meta:document-statistic meta:table-count="0" meta:image-count="1" meta:object-count="0" meta:page-count="1" meta:paragraph-count="3" meta:word-count="9" meta:character-count="63"/>
    <dc:date>2011-10-04T14:48:22</dc:date>
    <dc:creator>Ветлов Иванович</dc:creator>
    <meta:editing-cycles>1</meta:editing-cycles>
    <meta:user-defined meta:name="Поле 1"/>
    <meta:user-defined meta:name="Поле 2"/>
    <meta:user-defined meta:name="Поле 3"/>
    <meta:user-defined meta:name="Поле 4"/>
  </office:meta>
</office:document-meta>
</file>