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4000000D73BDCBD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1.905cm" fo:margin-right="0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Упражнение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Задание 1. </text:span><text:span text:style-name="T2">Создать таблицу «Календарный год»:</text:span></text:p>
      <text:p text:style-name="P2"/>
      <text:p text:style-name="Standard"><draw:frame draw:style-name="fr1" draw:name="Графический объект1" text:anchor-type="as-char" svg:width="19.369cm" svg:height="5.613cm" draw:z-index="0"><draw:image xlink:href="Pictures/10000000000002E4000000D73BDCBDCC.jpg" xlink:type="simple" xlink:show="embed" xlink:actuate="onLoad"/></draw:frame></text:p>
      <text:p text:style-name="P2"/>
      <text:p text:style-name="P3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Стиль1" style:family="paragraph">
      <style:paragraph-properties fo:margin-left="1.249cm" fo:margin-right="0cm" fo:orphans="2" fo:widows="2" fo:hyphenation-ladder-count="no-limit" fo:text-indent="0cm" style:auto-text-indent="false"/>
      <style:text-properties fo:color="#003300" style:font-name="Arial Black" fo:font-size="14pt" fo:language="ru" fo:country="RU" fo:font-weight="bold" style:font-name-asian="Arial" style:font-size-asian="14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пражнение" style:family="paragraph" style:parent-style-name="Standard">
      <style:text-properties fo:font-size="14pt" fo:font-style="italic" fo:font-weight="bold" style:font-size-asian="14pt" style:font-style-asian="italic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Упражнение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36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УПРАЖНЕНИЕ <text:span text:style-name="MT1">11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дание 1</dc:title>
    <meta:initial-creator>адмтнистратор</meta:initial-creator>
    <meta:creation-date>2006-03-13T22:03:00</meta:creation-date>
    <dc:creator>alex</dc:creator>
    <dc:date>2009-05-22T15:42:00</dc:date>
    <meta:editing-cycles>5</meta:editing-cycles>
    <meta:editing-duration>PT00H27M00S</meta:editing-duration>
    <meta:document-statistic meta:table-count="0" meta:image-count="1" meta:object-count="0" meta:page-count="1" meta:paragraph-count="3" meta:word-count="8" meta:character-count="59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