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2" svg:font-family="'Lohit Hindi'"/>
    <style:font-face style:name="DejaVu Sans1" svg:font-family="'DejaVu Sans'" style:font-pitch="variable"/>
    <style:font-face style:name="Lohit Hindi1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Обычный_20__28_веб_29_">
      <style:text-properties fo:font-size="14pt" style:font-size-asian="14pt" style:font-size-complex="14pt"/>
    </style:style>
    <style:style style:name="P4" style:family="paragraph" style:parent-style-name="Обычный_20__28_веб_29_" style:master-page-name="Standard">
      <style:paragraph-properties fo:margin-top="0cm" fo:margin-bottom="0.494cm" fo:text-align="center" style:justify-single-word="false" style:page-number="auto"/>
      <style:text-properties fo:font-size="14pt" style:font-size-asian="14pt" style:font-size-complex="14pt"/>
    </style:style>
    <style:style style:name="P5" style:family="paragraph" style:parent-style-name="Упражнение">
      <style:paragraph-properties fo:text-align="center" style:justify-single-word="false"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Исправьте ошибки</text:p>
      <text:p text:style-name="P3">Паркетная доска является заменитилем натурального паркета. По цене она приближается к качественному натуральному паркету. </text:p>
      <text:p text:style-name="P3">Паркетная доска извесстна своей запантованной трехслойной конструкцией, где центральный слой из сосновых или еловых реек лежит поперек верхнего и нижнего слоев, обеспе</text:p>
      <text:p text:style-name="P3">чивая тем самым стабильность конструкции и нейтрализует естественное движение древесины. Дерево гидроскопично, оно поддерживает относительную влажность окружающей среды, расширяясь, когда влажность высокая и сжимаясь, когда влажность низкая. Такая контрукция уменьшает движение древесины на 70%. Тщательная сушка уменьшает движение дополнительно 20%. Оставшиеся 10% компенсируются за счет зазора от стены. </text:p>
      <text:p text:style-name="Обычный_20__28_веб_29_"><text:span text:style-name="T1"><text:s text:c="61"/>Благодаря технологии каждая паркетная доска долгое время сохраняет свою форму, и пол может выдерживать как температурные, так и климатические изменения. В резу</text:span></text:p>
      <text:p text:style-name="P3">льтате получается пол, не имеющий привычных для деревяных полов щелей. Верхний (рабочий) слой из ценной породы деиирева имеет толщину для разных марок от 0,6 до 6 мм. Этот слой в заводских условиях покрывают несколько раз лаком или пропитывают масляным покры</text:p>
      <text:p text:style-name="P3">тием. Лак не имеет растворителей, что придает ему повышенную стойкость. Поэтому паркетная доска вполне может заменить такой материал, как массивная доска пола.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2" svg:font-family="'Lohit Hindi'"/>
    <style:font-face style:name="DejaVu Sans1" svg:font-family="'DejaVu Sans'" style:font-pitch="variable"/>
    <style:font-face style:name="Lohit Hindi1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text-transform="uppercase" fo:color="#803e28" style:font-name="Verdana" fo:font-size="9pt" fo:font-weight="bold" style:letter-kerning="true" style:font-size-asian="9pt" style:font-weight-asian="bold" style:font-size-complex="9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.132cm" fo:text-align="end" style:justify-single-word="false" fo:text-indent="0cm" style:auto-text-indent="false" fo:padding-left="0cm" fo:padding-right="0cm" fo:padding-top="0cm" fo:padding-bottom="0.071cm" fo:border-left="none" fo:border-right="none" fo:border-top="none" fo:border-bottom="0.018cm solid #c0c0c0"/>
      <style:text-properties fo:color="#803e28" style:font-name="Verdana" fo:font-size="8.5pt" fo:font-weight="bold" style:font-size-asian="8.5pt" style:font-weight-asian="bold" style:font-size-complex="8.5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text-align="justify" style:justify-single-word="false"/>
    </style:style>
    <style:style style:name="z-Начало_20_формы" style:display-name="z-Начало формы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font-size-asian="8pt" style:font-name-complex="Arial" style:font-size-complex="8pt" text:display="none"/>
    </style:style>
    <style:style style:name="z-Конец_20_формы" style:display-name="z-Конец формы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font-size-asian="8pt" style:font-name-complex="Arial" style:font-size-complex="8pt" text:display="non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Упражнение" style:family="paragraph" style:parent-style-name="Standard">
      <style:text-properties fo:font-size="14pt" fo:font-style="italic" fo:font-weight="bold" style:font-size-asian="14pt" style:font-style-asian="italic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993333" style:text-line-through-styl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Таблица1" style:family="table">
      <style:table-properties style:width="16.193cm" fo:margin-left="-0.191cm" table:align="left" style:writing-mode="lr-tb"/>
    </style:style>
    <style:style style:name="Таблица1.A" style:family="table-column">
      <style:table-column-properties style:column-width="16.19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MP1" style:family="paragraph" style:parent-style-name="Упражнение">
      <style:paragraph-properties fo:text-align="center" style:justify-single-word="false" style:snap-to-layout-grid="false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Таблица1" table:style-name="Таблица1">
          <table:table-column table:style-name="Таблица1.A"/>
          <table:table-row table:style-name="Таблица1.1">
            <table:table-cell table:style-name="Таблица1.A1" office:value-type="string">
              <text:p text:style-name="MP1">УПРАЖНЕНИЕ <text:span text:style-name="MT1">1</text:span></text:p>
            </table:table-cell>
          </table:table-row>
        </table:table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АРКЕТНАЯ ДОСКА</dc:title>
    <meta:initial-creator>200</meta:initial-creator>
    <meta:creation-date>2007-12-09T20:33:00</meta:creation-date>
    <dc:creator>alex</dc:creator>
    <dc:date>2009-05-22T15:36:00</dc:date>
    <meta:editing-cycles>7</meta:editing-cycles>
    <meta:editing-duration>PT00H07M00S</meta:editing-duration>
    <meta:document-statistic meta:table-count="1" meta:image-count="0" meta:object-count="0" meta:page-count="1" meta:paragraph-count="8" meta:word-count="172" meta:character-count="1360"/>
    <meta:generator>OpenOffice.org/3.2$Linux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