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559cm"/>
    </style:style>
    <style:style style:name="co2" style:family="table-column">
      <style:table-column-properties fo:break-before="auto" style:column-width="2.72cm"/>
    </style:style>
    <style:style style:name="co3" style:family="table-column">
      <style:table-column-properties fo:break-before="auto" style:column-width="2.048cm"/>
    </style:style>
    <style:style style:name="co4" style:family="table-column">
      <style:table-column-properties fo:break-before="auto" style:column-width="2.028cm"/>
    </style:style>
    <style:style style:name="ro1" style:family="table-row">
      <style:table-row-properties style:row-height="0.45cm" fo:break-before="auto" style:use-optimal-row-height="true"/>
    </style:style>
    <style:style style:name="ta1" style:family="table" style:master-page-name="PageStyle_5f_задание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задание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Default"/>
        <table:table-row table:style-name="ro1">
          <table:table-cell office:value-type="string">
            <text:p>дата</text:p>
          </table:table-cell>
          <table:table-cell office:value-type="string">
            <text:p>курс к рублю</text:p>
          </table:table-cell>
          <table:table-cell office:value-type="string">
            <text:p>к USD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8-12-29">
            <text:p>29.12.2008</text:p>
          </table:table-cell>
          <table:table-cell office:value-type="float" office:value="36.1399">
            <text:p>36,1399</text:p>
          </table:table-cell>
          <table:table-cell office:value-type="float" office:value="1.4733">
            <text:p>1,473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8-12-30">
            <text:p>30.12.2008</text:p>
          </table:table-cell>
          <table:table-cell office:value-type="float" office:value="36.2248">
            <text:p>36,2248</text:p>
          </table:table-cell>
          <table:table-cell office:value-type="float" office:value="1.4806">
            <text:p>1,480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8-12-31">
            <text:p>31.12.2008</text:p>
          </table:table-cell>
          <table:table-cell office:value-type="float" office:value="36.1921">
            <text:p>36,1921</text:p>
          </table:table-cell>
          <table:table-cell office:value-type="float" office:value="1.4799">
            <text:p>1,479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1-01">
            <text:p>01.01.2009</text:p>
          </table:table-cell>
          <table:table-cell office:value-type="float" office:value="36.3225">
            <text:p>36,3225</text:p>
          </table:table-cell>
          <table:table-cell office:value-type="float" office:value="1.4874">
            <text:p>1,487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1-02">
            <text:p>02.01.2009</text:p>
          </table:table-cell>
          <table:table-cell office:value-type="float" office:value="36.2731">
            <text:p>36,2731</text:p>
          </table:table-cell>
          <table:table-cell office:value-type="float" office:value="1.4833">
            <text:p>1,483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1-03">
            <text:p>03.01.2009</text:p>
          </table:table-cell>
          <table:table-cell office:value-type="float" office:value="36.3059">
            <text:p>36,3059</text:p>
          </table:table-cell>
          <table:table-cell office:value-type="float" office:value="1.4806">
            <text:p>1,480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1-04">
            <text:p>04.01.2009</text:p>
          </table:table-cell>
          <table:table-cell office:value-type="float" office:value="36.098">
            <text:p>36,098</text:p>
          </table:table-cell>
          <table:table-cell office:value-type="float" office:value="1.4632">
            <text:p>1,463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1-05">
            <text:p>05.01.2009</text:p>
          </table:table-cell>
          <table:table-cell office:value-type="float" office:value="36.0259">
            <text:p>36,0259</text:p>
          </table:table-cell>
          <table:table-cell office:value-type="float" office:value="1.4617">
            <text:p>1,461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1-06">
            <text:p>06.01.2009</text:p>
          </table:table-cell>
          <table:table-cell office:value-type="float" office:value="35.8585">
            <text:p>35,8585</text:p>
          </table:table-cell>
          <table:table-cell office:value-type="float" office:value="1.447">
            <text:p>1,44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1-07">
            <text:p>07.01.2009</text:p>
          </table:table-cell>
          <table:table-cell office:value-type="float" office:value="35.9316">
            <text:p>35,9316</text:p>
          </table:table-cell>
          <table:table-cell office:value-type="float" office:value="1.4564">
            <text:p>1,456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1-08">
            <text:p>08.01.2009</text:p>
          </table:table-cell>
          <table:table-cell office:value-type="float" office:value="35.8317">
            <text:p>35,8317</text:p>
          </table:table-cell>
          <table:table-cell office:value-type="float" office:value="1.4534">
            <text:p>1,453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1-09">
            <text:p>09.01.2009</text:p>
          </table:table-cell>
          <table:table-cell office:value-type="float" office:value="35.9006">
            <text:p>35,9006</text:p>
          </table:table-cell>
          <table:table-cell office:value-type="float" office:value="1.4555">
            <text:p>1,455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1-10">
            <text:p>10.01.2009</text:p>
          </table:table-cell>
          <table:table-cell office:value-type="float" office:value="35.9732">
            <text:p>35,9732</text:p>
          </table:table-cell>
          <table:table-cell office:value-type="float" office:value="1.46">
            <text:p>1,4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1-11">
            <text:p>11.01.2009</text:p>
          </table:table-cell>
          <table:table-cell office:value-type="float" office:value="36.0309">
            <text:p>36,0309</text:p>
          </table:table-cell>
          <table:table-cell office:value-type="float" office:value="1.4655">
            <text:p>1,465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1-12">
            <text:p>12.01.2009</text:p>
          </table:table-cell>
          <table:table-cell office:value-type="float" office:value="36.0663">
            <text:p>36,0663</text:p>
          </table:table-cell>
          <table:table-cell office:value-type="float" office:value="1.4675">
            <text:p>1,467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1-13">
            <text:p>13.01.2009</text:p>
          </table:table-cell>
          <table:table-cell office:value-type="float" office:value="36.0992">
            <text:p>36,0992</text:p>
          </table:table-cell>
          <table:table-cell office:value-type="float" office:value="1.4722">
            <text:p>1,472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1-14">
            <text:p>14.01.2009</text:p>
          </table:table-cell>
          <table:table-cell office:value-type="float" office:value="36.1036">
            <text:p>36,1036</text:p>
          </table:table-cell>
          <table:table-cell office:value-type="float" office:value="1.4707">
            <text:p>1,470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1-15">
            <text:p>15.01.2009</text:p>
          </table:table-cell>
          <table:table-cell office:value-type="float" office:value="36.1399">
            <text:p>36,1399</text:p>
          </table:table-cell>
          <table:table-cell office:value-type="float" office:value="1.4733">
            <text:p>1,473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1-16">
            <text:p>16.01.2009</text:p>
          </table:table-cell>
          <table:table-cell office:value-type="float" office:value="36.2248">
            <text:p>36,2248</text:p>
          </table:table-cell>
          <table:table-cell office:value-type="float" office:value="1.4806">
            <text:p>1,480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1-17">
            <text:p>17.01.2009</text:p>
          </table:table-cell>
          <table:table-cell office:value-type="float" office:value="36.1921">
            <text:p>36,1921</text:p>
          </table:table-cell>
          <table:table-cell office:value-type="float" office:value="1.4799">
            <text:p>1,479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1-18">
            <text:p>18.01.2009</text:p>
          </table:table-cell>
          <table:table-cell office:value-type="float" office:value="36.3893">
            <text:p>36,3893</text:p>
          </table:table-cell>
          <table:table-cell office:value-type="float" office:value="1.5039">
            <text:p>1,503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1-19">
            <text:p>19.01.2009</text:p>
          </table:table-cell>
          <table:table-cell office:value-type="float" office:value="36.4054">
            <text:p>36,4054</text:p>
          </table:table-cell>
          <table:table-cell office:value-type="float" office:value="1.5096">
            <text:p>1,509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1-20">
            <text:p>20.01.2009</text:p>
          </table:table-cell>
          <table:table-cell office:value-type="float" office:value="36.5099">
            <text:p>36,5099</text:p>
          </table:table-cell>
          <table:table-cell office:value-type="float" office:value="1.5211">
            <text:p>1,521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1-21">
            <text:p>21.01.2009</text:p>
          </table:table-cell>
          <table:table-cell office:value-type="float" office:value="36.5125">
            <text:p>36,5125</text:p>
          </table:table-cell>
          <table:table-cell office:value-type="float" office:value="1.5207">
            <text:p>1,520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1-22">
            <text:p>22.01.2009</text:p>
          </table:table-cell>
          <table:table-cell office:value-type="float" office:value="36.5169">
            <text:p>36,5169</text:p>
          </table:table-cell>
          <table:table-cell office:value-type="float" office:value="1.5185">
            <text:p>1,518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1-23">
            <text:p>23.01.2009</text:p>
          </table:table-cell>
          <table:table-cell office:value-type="float" office:value="36.4918">
            <text:p>36,4918</text:p>
          </table:table-cell>
          <table:table-cell office:value-type="float" office:value="1.5175">
            <text:p>1,517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1-24">
            <text:p>24.01.2009</text:p>
          </table:table-cell>
          <table:table-cell office:value-type="float" office:value="36.6204">
            <text:p>36,6204</text:p>
          </table:table-cell>
          <table:table-cell office:value-type="float" office:value="1.53">
            <text:p>1,5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1-25">
            <text:p>25.01.2009</text:p>
          </table:table-cell>
          <table:table-cell office:value-type="float" office:value="36.6921">
            <text:p>36,6921</text:p>
          </table:table-cell>
          <table:table-cell office:value-type="float" office:value="1.5394">
            <text:p>1,539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1-26">
            <text:p>26.01.2009</text:p>
          </table:table-cell>
          <table:table-cell office:value-type="float" office:value="36.6446">
            <text:p>36,6446</text:p>
          </table:table-cell>
          <table:table-cell office:value-type="float" office:value="1.5359">
            <text:p>1,535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1-27">
            <text:p>27.01.2009</text:p>
          </table:table-cell>
          <table:table-cell office:value-type="float" office:value="36.6538">
            <text:p>36,6538</text:p>
          </table:table-cell>
          <table:table-cell office:value-type="float" office:value="1.5371">
            <text:p>1,537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1-28">
            <text:p>28.01.2009</text:p>
          </table:table-cell>
          <table:table-cell office:value-type="float" office:value="36.8701">
            <text:p>36,8701</text:p>
          </table:table-cell>
          <table:table-cell office:value-type="float" office:value="1.5562">
            <text:p>1,556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1-29">
            <text:p>29.01.2009</text:p>
          </table:table-cell>
          <table:table-cell office:value-type="float" office:value="36.8995">
            <text:p>36,8995</text:p>
          </table:table-cell>
          <table:table-cell office:value-type="float" office:value="1.5603">
            <text:p>1,560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1-30">
            <text:p>30.01.2009</text:p>
          </table:table-cell>
          <table:table-cell office:value-type="float" office:value="37.1123">
            <text:p>37,1123</text:p>
          </table:table-cell>
          <table:table-cell office:value-type="float" office:value="1.5784">
            <text:p>1,578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1-31">
            <text:p>31.01.2009</text:p>
          </table:table-cell>
          <table:table-cell office:value-type="float" office:value="37.0825">
            <text:p>37,0825</text:p>
          </table:table-cell>
          <table:table-cell office:value-type="float" office:value="1.5758">
            <text:p>1,575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2-01">
            <text:p>01.02.2009</text:p>
          </table:table-cell>
          <table:table-cell office:value-type="float" office:value="37.0216">
            <text:p>37,0216</text:p>
          </table:table-cell>
          <table:table-cell office:value-type="float" office:value="1.5715">
            <text:p>1,571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2-02">
            <text:p>02.02.2009</text:p>
          </table:table-cell>
          <table:table-cell office:value-type="float" office:value="36.8739">
            <text:p>36,8739</text:p>
          </table:table-cell>
          <table:table-cell office:value-type="float" office:value="1.5573">
            <text:p>1,557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2-03">
            <text:p>03.02.2009</text:p>
          </table:table-cell>
          <table:table-cell office:value-type="float" office:value="36.7526">
            <text:p>36,7526</text:p>
          </table:table-cell>
          <table:table-cell office:value-type="float" office:value="1.5457">
            <text:p>1,545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2-04">
            <text:p>04.02.2009</text:p>
          </table:table-cell>
          <table:table-cell office:value-type="float" office:value="36.6632">
            <text:p>36,6632</text:p>
          </table:table-cell>
          <table:table-cell office:value-type="float" office:value="1.5382">
            <text:p>1,538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2-05">
            <text:p>05.02.2009</text:p>
          </table:table-cell>
          <table:table-cell office:value-type="float" office:value="36.8527">
            <text:p>36,8527</text:p>
          </table:table-cell>
          <table:table-cell office:value-type="float" office:value="1.5549">
            <text:p>1,554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2-06">
            <text:p>06.02.2009</text:p>
          </table:table-cell>
          <table:table-cell office:value-type="float" office:value="36.9103">
            <text:p>36,9103</text:p>
          </table:table-cell>
          <table:table-cell office:value-type="float" office:value="1.5603">
            <text:p>1,560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2-07">
            <text:p>07.02.2009</text:p>
          </table:table-cell>
          <table:table-cell office:value-type="float" office:value="37.0794">
            <text:p>37,0794</text:p>
          </table:table-cell>
          <table:table-cell office:value-type="float" office:value="1.5767">
            <text:p>1,576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2-08">
            <text:p>08.02.2009</text:p>
          </table:table-cell>
          <table:table-cell office:value-type="float" office:value="37.0676">
            <text:p>37,0676</text:p>
          </table:table-cell>
          <table:table-cell office:value-type="float" office:value="1.5763">
            <text:p>1,576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2-09">
            <text:p>09.02.2009</text:p>
          </table:table-cell>
          <table:table-cell office:value-type="float" office:value="37.0873">
            <text:p>37,0873</text:p>
          </table:table-cell>
          <table:table-cell office:value-type="float" office:value="1.578">
            <text:p>1,57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2-10">
            <text:p>10.02.2009</text:p>
          </table:table-cell>
          <table:table-cell office:value-type="float" office:value="36.9851">
            <text:p>36,9851</text:p>
          </table:table-cell>
          <table:table-cell office:value-type="float" office:value="1.5685">
            <text:p>1,568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2-11">
            <text:p>11.02.2009</text:p>
          </table:table-cell>
          <table:table-cell office:value-type="float" office:value="36.8693">
            <text:p>36,8693</text:p>
          </table:table-cell>
          <table:table-cell office:value-type="float" office:value="1.5576">
            <text:p>1,557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2-12">
            <text:p>12.02.2009</text:p>
          </table:table-cell>
          <table:table-cell office:value-type="float" office:value="36.9414">
            <text:p>36,9414</text:p>
          </table:table-cell>
          <table:table-cell office:value-type="float" office:value="1.5643">
            <text:p>1,564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2-13">
            <text:p>13.02.2009</text:p>
          </table:table-cell>
          <table:table-cell office:value-type="float" office:value="36.976">
            <text:p>36,976</text:p>
          </table:table-cell>
          <table:table-cell office:value-type="float" office:value="1.5669">
            <text:p>1,566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2-14">
            <text:p>14.02.2009</text:p>
          </table:table-cell>
          <table:table-cell office:value-type="float" office:value="36.9714">
            <text:p>36,9714</text:p>
          </table:table-cell>
          <table:table-cell office:value-type="float" office:value="1.5664">
            <text:p>1,566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2-15">
            <text:p>15.02.2009</text:p>
          </table:table-cell>
          <table:table-cell office:value-type="float" office:value="37.0433">
            <text:p>37,0433</text:p>
          </table:table-cell>
          <table:table-cell office:value-type="float" office:value="1.5741">
            <text:p>1,574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2-16">
            <text:p>16.02.2009</text:p>
          </table:table-cell>
          <table:table-cell office:value-type="float" office:value="37.0295">
            <text:p>37,0295</text:p>
          </table:table-cell>
          <table:table-cell office:value-type="float" office:value="1.5728">
            <text:p>1,572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2-17">
            <text:p>17.02.2009</text:p>
          </table:table-cell>
          <table:table-cell office:value-type="float" office:value="37.1299">
            <text:p>37,1299</text:p>
          </table:table-cell>
          <table:table-cell office:value-type="float" office:value="1.5825">
            <text:p>1,582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2-18">
            <text:p>18.02.2009</text:p>
          </table:table-cell>
          <table:table-cell office:value-type="float" office:value="37.107">
            <text:p>37,107</text:p>
          </table:table-cell>
          <table:table-cell office:value-type="float" office:value="1.5802">
            <text:p>1,580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2-19">
            <text:p>19.02.2009</text:p>
          </table:table-cell>
          <table:table-cell office:value-type="float" office:value="37.0603">
            <text:p>37,0603</text:p>
          </table:table-cell>
          <table:table-cell office:value-type="float" office:value="1.5761">
            <text:p>1,576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2-20">
            <text:p>20.02.2009</text:p>
          </table:table-cell>
          <table:table-cell office:value-type="float" office:value="37.1291">
            <text:p>37,1291</text:p>
          </table:table-cell>
          <table:table-cell office:value-type="float" office:value="1.583">
            <text:p>1,58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2-21">
            <text:p>21.02.2009</text:p>
          </table:table-cell>
          <table:table-cell office:value-type="float" office:value="37.1396">
            <text:p>37,1396</text:p>
          </table:table-cell>
          <table:table-cell office:value-type="float" office:value="1.5839">
            <text:p>1,583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2-22">
            <text:p>22.02.2009</text:p>
          </table:table-cell>
          <table:table-cell office:value-type="float" office:value="37.2336">
            <text:p>37,2336</text:p>
          </table:table-cell>
          <table:table-cell office:value-type="float" office:value="1.5932">
            <text:p>1,593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2-23">
            <text:p>23.02.2009</text:p>
          </table:table-cell>
          <table:table-cell office:value-type="float" office:value="37.2348">
            <text:p>37,2348</text:p>
          </table:table-cell>
          <table:table-cell office:value-type="float" office:value="1.5933">
            <text:p>1,593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2-24">
            <text:p>24.02.2009</text:p>
          </table:table-cell>
          <table:table-cell office:value-type="float" office:value="37.1137">
            <text:p>37,1137</text:p>
          </table:table-cell>
          <table:table-cell office:value-type="float" office:value="1.5813">
            <text:p>1,581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2-25">
            <text:p>25.02.2009</text:p>
          </table:table-cell>
          <table:table-cell office:value-type="float" office:value="37.1598">
            <text:p>37,1598</text:p>
          </table:table-cell>
          <table:table-cell office:value-type="float" office:value="1.586">
            <text:p>1,58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2-26">
            <text:p>26.02.2009</text:p>
          </table:table-cell>
          <table:table-cell office:value-type="float" office:value="37.2606">
            <text:p>37,2606</text:p>
          </table:table-cell>
          <table:table-cell office:value-type="float" office:value="1.5961">
            <text:p>1,596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2-27">
            <text:p>27.02.2009</text:p>
          </table:table-cell>
          <table:table-cell office:value-type="float" office:value="37.1463">
            <text:p>37,1463</text:p>
          </table:table-cell>
          <table:table-cell office:value-type="float" office:value="1.5848">
            <text:p>1,584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2-28">
            <text:p>28.02.2009</text:p>
          </table:table-cell>
          <table:table-cell office:value-type="float" office:value="36.9422">
            <text:p>36,9422</text:p>
          </table:table-cell>
          <table:table-cell office:value-type="float" office:value="1.5653">
            <text:p>1,565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3-01">
            <text:p>01.03.2009</text:p>
          </table:table-cell>
          <table:table-cell office:value-type="float" office:value="36.9469">
            <text:p>36,9469</text:p>
          </table:table-cell>
          <table:table-cell office:value-type="float" office:value="1.5653">
            <text:p>1,565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3-02">
            <text:p>02.03.2009</text:p>
          </table:table-cell>
          <table:table-cell office:value-type="float" office:value="36.8895">
            <text:p>36,8895</text:p>
          </table:table-cell>
          <table:table-cell office:value-type="float" office:value="1.56">
            <text:p>1,5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3-03">
            <text:p>03.03.2009</text:p>
          </table:table-cell>
          <table:table-cell office:value-type="float" office:value="36.8959">
            <text:p>36,8959</text:p>
          </table:table-cell>
          <table:table-cell office:value-type="float" office:value="1.5595">
            <text:p>1,559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3-04">
            <text:p>04.03.2009</text:p>
          </table:table-cell>
          <table:table-cell office:value-type="float" office:value="36.6997">
            <text:p>36,6997</text:p>
          </table:table-cell>
          <table:table-cell office:value-type="float" office:value="1.5424">
            <text:p>1,542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3-05">
            <text:p>05.03.2009</text:p>
          </table:table-cell>
          <table:table-cell office:value-type="float" office:value="36.7666">
            <text:p>36,7666</text:p>
          </table:table-cell>
          <table:table-cell office:value-type="float" office:value="1.5472">
            <text:p>1,547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3-06">
            <text:p>06.03.2009</text:p>
          </table:table-cell>
          <table:table-cell office:value-type="float" office:value="36.7701">
            <text:p>36,7701</text:p>
          </table:table-cell>
          <table:table-cell office:value-type="float" office:value="1.5485">
            <text:p>1,548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3-07">
            <text:p>07.03.2009</text:p>
          </table:table-cell>
          <table:table-cell office:value-type="float" office:value="36.7757">
            <text:p>36,7757</text:p>
          </table:table-cell>
          <table:table-cell office:value-type="float" office:value="1.5483">
            <text:p>1,548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3-08">
            <text:p>08.03.2009</text:p>
          </table:table-cell>
          <table:table-cell office:value-type="float" office:value="36.6035">
            <text:p>36,6035</text:p>
          </table:table-cell>
          <table:table-cell office:value-type="float" office:value="1.5326">
            <text:p>1,532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3-09">
            <text:p>09.03.2009</text:p>
          </table:table-cell>
          <table:table-cell office:value-type="float" office:value="36.6715">
            <text:p>36,6715</text:p>
          </table:table-cell>
          <table:table-cell office:value-type="float" office:value="1.5387">
            <text:p>1,538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3-10">
            <text:p>10.03.2009</text:p>
          </table:table-cell>
          <table:table-cell office:value-type="float" office:value="36.8346">
            <text:p>36,8346</text:p>
          </table:table-cell>
          <table:table-cell office:value-type="float" office:value="1.5529">
            <text:p>1,552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3-11">
            <text:p>11.03.2009</text:p>
          </table:table-cell>
          <table:table-cell office:value-type="float" office:value="36.873">
            <text:p>36,873</text:p>
          </table:table-cell>
          <table:table-cell office:value-type="float" office:value="1.5459">
            <text:p>1,545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3-12">
            <text:p>12.03.2009</text:p>
          </table:table-cell>
          <table:table-cell office:value-type="float" office:value="37.0339">
            <text:p>37,0339</text:p>
          </table:table-cell>
          <table:table-cell office:value-type="float" office:value="1.5529">
            <text:p>1,552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3-13">
            <text:p>13.03.2009</text:p>
          </table:table-cell>
          <table:table-cell office:value-type="float" office:value="36.9053">
            <text:p>36,9053</text:p>
          </table:table-cell>
          <table:table-cell office:value-type="float" office:value="1.5481">
            <text:p>1,548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3-14">
            <text:p>14.03.2009</text:p>
          </table:table-cell>
          <table:table-cell office:value-type="float" office:value="36.9474">
            <text:p>36,9474</text:p>
          </table:table-cell>
          <table:table-cell office:value-type="float" office:value="1.5574">
            <text:p>1,557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3-15">
            <text:p>15.03.2009</text:p>
          </table:table-cell>
          <table:table-cell office:value-type="float" office:value="36.9705">
            <text:p>36,9705</text:p>
          </table:table-cell>
          <table:table-cell office:value-type="float" office:value="1.5569">
            <text:p>1,556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3-16">
            <text:p>16.03.2009</text:p>
          </table:table-cell>
          <table:table-cell office:value-type="float" office:value="37.0731">
            <text:p>37,0731</text:p>
          </table:table-cell>
          <table:table-cell office:value-type="float" office:value="1.5651">
            <text:p>1,565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3-17">
            <text:p>17.03.2009</text:p>
          </table:table-cell>
          <table:table-cell office:value-type="float" office:value="37.2238">
            <text:p>37,2238</text:p>
          </table:table-cell>
          <table:table-cell office:value-type="float" office:value="1.5789">
            <text:p>1,578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3-18">
            <text:p>18.03.2009</text:p>
          </table:table-cell>
          <table:table-cell office:value-type="float" office:value="37.0932">
            <text:p>37,0932</text:p>
          </table:table-cell>
          <table:table-cell office:value-type="float" office:value="1.5717">
            <text:p>1,571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3-19">
            <text:p>19.03.2009</text:p>
          </table:table-cell>
          <table:table-cell office:value-type="float" office:value="37.1357">
            <text:p>37,1357</text:p>
          </table:table-cell>
          <table:table-cell office:value-type="float" office:value="1.577">
            <text:p>1,57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3-20">
            <text:p>20.03.2009</text:p>
          </table:table-cell>
          <table:table-cell office:value-type="float" office:value="37.1239">
            <text:p>37,1239</text:p>
          </table:table-cell>
          <table:table-cell office:value-type="float" office:value="1.5763">
            <text:p>1,576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3-21">
            <text:p>21.03.2009</text:p>
          </table:table-cell>
          <table:table-cell office:value-type="float" office:value="37.0987">
            <text:p>37,0987</text:p>
          </table:table-cell>
          <table:table-cell office:value-type="float" office:value="1.573">
            <text:p>1,57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3-22">
            <text:p>22.03.2009</text:p>
          </table:table-cell>
          <table:table-cell office:value-type="float" office:value="36.8904">
            <text:p>36,8904</text:p>
          </table:table-cell>
          <table:table-cell office:value-type="float" office:value="1.5588">
            <text:p>1,558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3-23">
            <text:p>23.03.2009</text:p>
          </table:table-cell>
          <table:table-cell office:value-type="float" office:value="36.7827">
            <text:p>36,7827</text:p>
          </table:table-cell>
          <table:table-cell office:value-type="float" office:value="1.5495">
            <text:p>1,549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3-24">
            <text:p>24.03.2009</text:p>
          </table:table-cell>
          <table:table-cell office:value-type="float" office:value="36.8701">
            <text:p>36,8701</text:p>
          </table:table-cell>
          <table:table-cell office:value-type="float" office:value="1.5526">
            <text:p>1,552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3-25">
            <text:p>25.03.2009</text:p>
          </table:table-cell>
          <table:table-cell office:value-type="float" office:value="36.8699">
            <text:p>36,8699</text:p>
          </table:table-cell>
          <table:table-cell office:value-type="float" office:value="1.5559">
            <text:p>1,555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3-26">
            <text:p>26.03.2009</text:p>
          </table:table-cell>
          <table:table-cell office:value-type="float" office:value="36.7382">
            <text:p>36,7382</text:p>
          </table:table-cell>
          <table:table-cell office:value-type="float" office:value="1.5435">
            <text:p>1,543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3-27">
            <text:p>27.03.2009</text:p>
          </table:table-cell>
          <table:table-cell office:value-type="float" office:value="36.7699">
            <text:p>36,7699</text:p>
          </table:table-cell>
          <table:table-cell office:value-type="float" office:value="1.5442">
            <text:p>1,544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3-28">
            <text:p>28.03.2009</text:p>
          </table:table-cell>
          <table:table-cell office:value-type="float" office:value="36.9233">
            <text:p>36,9233</text:p>
          </table:table-cell>
          <table:table-cell office:value-type="float" office:value="1.5592">
            <text:p>1,559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3-29">
            <text:p>29.03.2009</text:p>
          </table:table-cell>
          <table:table-cell office:value-type="float" office:value="37.181">
            <text:p>37,181</text:p>
          </table:table-cell>
          <table:table-cell office:value-type="float" office:value="1.5778">
            <text:p>1,577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3-30">
            <text:p>30.03.2009</text:p>
          </table:table-cell>
          <table:table-cell office:value-type="float" office:value="37.142">
            <text:p>37,142</text:p>
          </table:table-cell>
          <table:table-cell office:value-type="float" office:value="1.5791">
            <text:p>1,579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3-31">
            <text:p>31.03.2009</text:p>
          </table:table-cell>
          <table:table-cell office:value-type="float" office:value="36.807">
            <text:p>36,807</text:p>
          </table:table-cell>
          <table:table-cell office:value-type="float" office:value="1.5589">
            <text:p>1,558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4-01">
            <text:p>01.04.2009</text:p>
          </table:table-cell>
          <table:table-cell office:value-type="float" office:value="36.6841">
            <text:p>36,6841</text:p>
          </table:table-cell>
          <table:table-cell office:value-type="float" office:value="1.5495">
            <text:p>1,549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4-02">
            <text:p>02.04.2009</text:p>
          </table:table-cell>
          <table:table-cell office:value-type="float" office:value="36.5681">
            <text:p>36,5681</text:p>
          </table:table-cell>
          <table:table-cell office:value-type="float" office:value="1.5378">
            <text:p>1,537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4-03">
            <text:p>03.04.2009</text:p>
          </table:table-cell>
          <table:table-cell office:value-type="float" office:value="36.6943">
            <text:p>36,6943</text:p>
          </table:table-cell>
          <table:table-cell office:value-type="float" office:value="1.5522">
            <text:p>1,552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4-04">
            <text:p>04.04.2009</text:p>
          </table:table-cell>
          <table:table-cell office:value-type="float" office:value="36.6827">
            <text:p>36,6827</text:p>
          </table:table-cell>
          <table:table-cell office:value-type="float" office:value="1.5505">
            <text:p>1,550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4-05">
            <text:p>05.04.2009</text:p>
          </table:table-cell>
          <table:table-cell office:value-type="float" office:value="36.7325">
            <text:p>36,7325</text:p>
          </table:table-cell>
          <table:table-cell office:value-type="float" office:value="1.5566">
            <text:p>1,556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4-06">
            <text:p>06.04.2009</text:p>
          </table:table-cell>
          <table:table-cell office:value-type="float" office:value="36.7003">
            <text:p>36,7003</text:p>
          </table:table-cell>
          <table:table-cell office:value-type="float" office:value="1.5532">
            <text:p>1,553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4-07">
            <text:p>07.04.2009</text:p>
          </table:table-cell>
          <table:table-cell office:value-type="float" office:value="36.7427">
            <text:p>36,7427</text:p>
          </table:table-cell>
          <table:table-cell office:value-type="float" office:value="1.5575">
            <text:p>1,557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4-08">
            <text:p>08.04.2009</text:p>
          </table:table-cell>
          <table:table-cell office:value-type="float" office:value="36.7138">
            <text:p>36,7138</text:p>
          </table:table-cell>
          <table:table-cell office:value-type="float" office:value="1.5542">
            <text:p>1,554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4-09">
            <text:p>09.04.2009</text:p>
          </table:table-cell>
          <table:table-cell office:value-type="float" office:value="36.7203">
            <text:p>36,7203</text:p>
          </table:table-cell>
          <table:table-cell office:value-type="float" office:value="1.5552">
            <text:p>1,555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4-10">
            <text:p>10.04.2009</text:p>
          </table:table-cell>
          <table:table-cell office:value-type="float" office:value="36.8276">
            <text:p>36,8276</text:p>
          </table:table-cell>
          <table:table-cell office:value-type="float" office:value="1.5655">
            <text:p>1,565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4-11">
            <text:p>11.04.2009</text:p>
          </table:table-cell>
          <table:table-cell office:value-type="float" office:value="36.9077">
            <text:p>36,9077</text:p>
          </table:table-cell>
          <table:table-cell office:value-type="float" office:value="1.5734">
            <text:p>1,573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4-12">
            <text:p>12.04.2009</text:p>
          </table:table-cell>
          <table:table-cell office:value-type="float" office:value="36.971">
            <text:p>36,971</text:p>
          </table:table-cell>
          <table:table-cell office:value-type="float" office:value="1.5795">
            <text:p>1,579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4-13">
            <text:p>13.04.2009</text:p>
          </table:table-cell>
          <table:table-cell office:value-type="float" office:value="36.9823">
            <text:p>36,9823</text:p>
          </table:table-cell>
          <table:table-cell office:value-type="float" office:value="1.5758">
            <text:p>1,575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4-14">
            <text:p>14.04.2009</text:p>
          </table:table-cell>
          <table:table-cell office:value-type="float" office:value="37.0561">
            <text:p>37,0561</text:p>
          </table:table-cell>
          <table:table-cell office:value-type="float" office:value="1.5826">
            <text:p>1,582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4-15">
            <text:p>15.04.2009</text:p>
          </table:table-cell>
          <table:table-cell office:value-type="float" office:value="37.1069">
            <text:p>37,1069</text:p>
          </table:table-cell>
          <table:table-cell office:value-type="float" office:value="1.5874">
            <text:p>1,587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4-16">
            <text:p>16.04.2009</text:p>
          </table:table-cell>
          <table:table-cell office:value-type="float" office:value="36.9381">
            <text:p>36,9381</text:p>
          </table:table-cell>
          <table:table-cell office:value-type="float" office:value="1.571">
            <text:p>1,57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4-17">
            <text:p>17.04.2009</text:p>
          </table:table-cell>
          <table:table-cell office:value-type="float" office:value="36.8131">
            <text:p>36,8131</text:p>
          </table:table-cell>
          <table:table-cell office:value-type="float" office:value="1.5626">
            <text:p>1,562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4-18">
            <text:p>18.04.2009</text:p>
          </table:table-cell>
          <table:table-cell office:value-type="float" office:value="36.8823">
            <text:p>36,8823</text:p>
          </table:table-cell>
          <table:table-cell office:value-type="float" office:value="1.5693">
            <text:p>1,569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4-19">
            <text:p>19.04.2009</text:p>
          </table:table-cell>
          <table:table-cell office:value-type="float" office:value="36.7822">
            <text:p>36,7822</text:p>
          </table:table-cell>
          <table:table-cell office:value-type="float" office:value="1.5709">
            <text:p>1,570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4-20">
            <text:p>20.04.2009</text:p>
          </table:table-cell>
          <table:table-cell office:value-type="float" office:value="36.8747">
            <text:p>36,8747</text:p>
          </table:table-cell>
          <table:table-cell office:value-type="float" office:value="1.5734">
            <text:p>1,573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4-21">
            <text:p>21.04.2009</text:p>
          </table:table-cell>
          <table:table-cell office:value-type="float" office:value="36.8774">
            <text:p>36,8774</text:p>
          </table:table-cell>
          <table:table-cell office:value-type="float" office:value="1.5778">
            <text:p>1,577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4-22">
            <text:p>22.04.2009</text:p>
          </table:table-cell>
          <table:table-cell office:value-type="float" office:value="36.9009">
            <text:p>36,9009</text:p>
          </table:table-cell>
          <table:table-cell office:value-type="float" office:value="1.5885">
            <text:p>1,588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4-23">
            <text:p>23.04.2009</text:p>
          </table:table-cell>
          <table:table-cell office:value-type="float" office:value="36.8759">
            <text:p>36,8759</text:p>
          </table:table-cell>
          <table:table-cell office:value-type="float" office:value="1.5946">
            <text:p>1,594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4-24">
            <text:p>24.04.2009</text:p>
          </table:table-cell>
          <table:table-cell office:value-type="float" office:value="36.8559">
            <text:p>36,8559</text:p>
          </table:table-cell>
          <table:table-cell office:value-type="float" office:value="1.5911">
            <text:p>1,591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4-25">
            <text:p>25.04.2009</text:p>
          </table:table-cell>
          <table:table-cell office:value-type="float" office:value="36.8093">
            <text:p>36,8093</text:p>
          </table:table-cell>
          <table:table-cell office:value-type="float" office:value="1.5849">
            <text:p>1,584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4-26">
            <text:p>26.04.2009</text:p>
          </table:table-cell>
          <table:table-cell office:value-type="float" office:value="36.7991">
            <text:p>36,7991</text:p>
          </table:table-cell>
          <table:table-cell office:value-type="float" office:value="1.5866">
            <text:p>1,586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4-27">
            <text:p>27.04.2009</text:p>
          </table:table-cell>
          <table:table-cell office:value-type="float" office:value="36.8142">
            <text:p>36,8142</text:p>
          </table:table-cell>
          <table:table-cell office:value-type="float" office:value="1.586">
            <text:p>1,58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4-28">
            <text:p>28.04.2009</text:p>
          </table:table-cell>
          <table:table-cell office:value-type="float" office:value="36.9419">
            <text:p>36,9419</text:p>
          </table:table-cell>
          <table:table-cell office:value-type="float" office:value="1.5926">
            <text:p>1,592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4-29">
            <text:p>29.04.2009</text:p>
          </table:table-cell>
          <table:table-cell office:value-type="float" office:value="36.7695">
            <text:p>36,7695</text:p>
          </table:table-cell>
          <table:table-cell office:value-type="float" office:value="1.5766">
            <text:p>1,576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4-30">
            <text:p>30.04.2009</text:p>
          </table:table-cell>
          <table:table-cell office:value-type="float" office:value="36.6664">
            <text:p>36,6664</text:p>
          </table:table-cell>
          <table:table-cell office:value-type="float" office:value="1.5684">
            <text:p>1,568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5-01">
            <text:p>01.05.2009</text:p>
          </table:table-cell>
          <table:table-cell office:value-type="float" office:value="36.7128">
            <text:p>36,7128</text:p>
          </table:table-cell>
          <table:table-cell office:value-type="float" office:value="1.5718">
            <text:p>1,571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5-02">
            <text:p>02.05.2009</text:p>
          </table:table-cell>
          <table:table-cell office:value-type="float" office:value="36.6768">
            <text:p>36,6768</text:p>
          </table:table-cell>
          <table:table-cell office:value-type="float" office:value="1.57">
            <text:p>1,5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5-03">
            <text:p>03.05.2009</text:p>
          </table:table-cell>
          <table:table-cell office:value-type="float" office:value="36.7203">
            <text:p>36,7203</text:p>
          </table:table-cell>
          <table:table-cell office:value-type="float" office:value="1.5741">
            <text:p>1,574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5-04">
            <text:p>04.05.2009</text:p>
          </table:table-cell>
          <table:table-cell office:value-type="float" office:value="36.5329">
            <text:p>36,5329</text:p>
          </table:table-cell>
          <table:table-cell office:value-type="float" office:value="1.5582">
            <text:p>1,558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5-05">
            <text:p>05.05.2009</text:p>
          </table:table-cell>
          <table:table-cell office:value-type="float" office:value="36.5752">
            <text:p>36,5752</text:p>
          </table:table-cell>
          <table:table-cell office:value-type="float" office:value="1.5618">
            <text:p>1,561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5-06">
            <text:p>06.05.2009</text:p>
          </table:table-cell>
          <table:table-cell office:value-type="float" office:value="36.5353">
            <text:p>36,5353</text:p>
          </table:table-cell>
          <table:table-cell office:value-type="float" office:value="1.5567">
            <text:p>1,556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5-07">
            <text:p>07.05.2009</text:p>
          </table:table-cell>
          <table:table-cell office:value-type="float" office:value="36.4586">
            <text:p>36,4586</text:p>
          </table:table-cell>
          <table:table-cell office:value-type="float" office:value="1.5578">
            <text:p>1,557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5-08">
            <text:p>08.05.2009</text:p>
          </table:table-cell>
          <table:table-cell office:value-type="float" office:value="36.3999">
            <text:p>36,3999</text:p>
          </table:table-cell>
          <table:table-cell office:value-type="float" office:value="1.5532">
            <text:p>1,553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5-09">
            <text:p>09.05.2009</text:p>
          </table:table-cell>
          <table:table-cell office:value-type="float" office:value="36.4564">
            <text:p>36,4564</text:p>
          </table:table-cell>
          <table:table-cell office:value-type="float" office:value="1.5504">
            <text:p>1,550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5-10">
            <text:p>10.05.2009</text:p>
          </table:table-cell>
          <table:table-cell office:value-type="float" office:value="36.4737">
            <text:p>36,4737</text:p>
          </table:table-cell>
          <table:table-cell office:value-type="float" office:value="1.5467">
            <text:p>1,546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5-11">
            <text:p>11.05.2009</text:p>
          </table:table-cell>
          <table:table-cell office:value-type="float" office:value="36.2996">
            <text:p>36,2996</text:p>
          </table:table-cell>
          <table:table-cell office:value-type="float" office:value="1.5202">
            <text:p>1,520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5-12">
            <text:p>12.05.2009</text:p>
          </table:table-cell>
          <table:table-cell office:value-type="float" office:value="36.7808">
            <text:p>36,7808</text:p>
          </table:table-cell>
          <table:table-cell office:value-type="float" office:value="1.497">
            <text:p>1,49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5-13">
            <text:p>13.05.2009</text:p>
          </table:table-cell>
          <table:table-cell office:value-type="float" office:value="36.185">
            <text:p>36,185</text:p>
          </table:table-cell>
          <table:table-cell office:value-type="float" office:value="1.4865">
            <text:p>1,486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5-14">
            <text:p>14.05.2009</text:p>
          </table:table-cell>
          <table:table-cell office:value-type="float" office:value="36.1034">
            <text:p>36,1034</text:p>
          </table:table-cell>
          <table:table-cell office:value-type="float" office:value="1.4946">
            <text:p>1,494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5-15">
            <text:p>15.05.2009</text:p>
          </table:table-cell>
          <table:table-cell office:value-type="float" office:value="36.1922">
            <text:p>36,1922</text:p>
          </table:table-cell>
          <table:table-cell office:value-type="float" office:value="1.49">
            <text:p>1,4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5-16">
            <text:p>16.05.2009</text:p>
          </table:table-cell>
          <table:table-cell office:value-type="float" office:value="36.1406">
            <text:p>36,1406</text:p>
          </table:table-cell>
          <table:table-cell office:value-type="float" office:value="1.4748">
            <text:p>1,474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5-17">
            <text:p>17.05.2009</text:p>
          </table:table-cell>
          <table:table-cell office:value-type="float" office:value="36.12">
            <text:p>36,12</text:p>
          </table:table-cell>
          <table:table-cell office:value-type="float" office:value="1.4749">
            <text:p>1,474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5-18">
            <text:p>18.05.2009</text:p>
          </table:table-cell>
          <table:table-cell office:value-type="float" office:value="35.9832">
            <text:p>35,9832</text:p>
          </table:table-cell>
          <table:table-cell office:value-type="float" office:value="1.4645">
            <text:p>1,464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5-19">
            <text:p>19.05.2009</text:p>
          </table:table-cell>
          <table:table-cell office:value-type="float" office:value="36.0439">
            <text:p>36,0439</text:p>
          </table:table-cell>
          <table:table-cell office:value-type="float" office:value="1.4753">
            <text:p>1,475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5-20">
            <text:p>20.05.2009</text:p>
          </table:table-cell>
          <table:table-cell office:value-type="float" office:value="35.9975">
            <text:p>35,9975</text:p>
          </table:table-cell>
          <table:table-cell office:value-type="float" office:value="1.4813">
            <text:p>1,481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5-21">
            <text:p>21.05.2009</text:p>
          </table:table-cell>
          <table:table-cell office:value-type="float" office:value="36.1257">
            <text:p>36,1257</text:p>
          </table:table-cell>
          <table:table-cell office:value-type="float" office:value="1.4885">
            <text:p>1,488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5-22">
            <text:p>22.05.2009</text:p>
          </table:table-cell>
          <table:table-cell office:value-type="float" office:value="36.0083">
            <text:p>36,0083</text:p>
          </table:table-cell>
          <table:table-cell office:value-type="float" office:value="1.4734">
            <text:p>1,473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5-23">
            <text:p>23.05.2009</text:p>
          </table:table-cell>
          <table:table-cell office:value-type="float" office:value="36.0888">
            <text:p>36,0888</text:p>
          </table:table-cell>
          <table:table-cell office:value-type="float" office:value="1.4682">
            <text:p>1,468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5-24">
            <text:p>24.05.2009</text:p>
          </table:table-cell>
          <table:table-cell office:value-type="float" office:value="36.1574">
            <text:p>36,1574</text:p>
          </table:table-cell>
          <table:table-cell office:value-type="float" office:value="1.4697">
            <text:p>1,469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5-25">
            <text:p>25.05.2009</text:p>
          </table:table-cell>
          <table:table-cell office:value-type="float" office:value="36.2884">
            <text:p>36,2884</text:p>
          </table:table-cell>
          <table:table-cell office:value-type="float" office:value="1.4783">
            <text:p>1,478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5-26">
            <text:p>26.05.2009</text:p>
          </table:table-cell>
          <table:table-cell office:value-type="float" office:value="36.2264">
            <text:p>36,2264</text:p>
          </table:table-cell>
          <table:table-cell office:value-type="float" office:value="1.474">
            <text:p>1,47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5-27">
            <text:p>27.05.2009</text:p>
          </table:table-cell>
          <table:table-cell office:value-type="float" office:value="36.1248">
            <text:p>36,1248</text:p>
          </table:table-cell>
          <table:table-cell office:value-type="float" office:value="1.4645">
            <text:p>1,464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5-28">
            <text:p>28.05.2009</text:p>
          </table:table-cell>
          <table:table-cell office:value-type="float" office:value="35.9455">
            <text:p>35,9455</text:p>
          </table:table-cell>
          <table:table-cell office:value-type="float" office:value="1.4542">
            <text:p>1,454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5-29">
            <text:p>29.05.2009</text:p>
          </table:table-cell>
          <table:table-cell office:value-type="float" office:value="35.9279">
            <text:p>35,9279</text:p>
          </table:table-cell>
          <table:table-cell office:value-type="float" office:value="1.4444">
            <text:p>1,444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5-30">
            <text:p>30.05.2009</text:p>
          </table:table-cell>
          <table:table-cell office:value-type="float" office:value="36.5937">
            <text:p>36,5937</text:p>
          </table:table-cell>
          <table:table-cell office:value-type="float" office:value="1.4513">
            <text:p>1,451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5-31">
            <text:p>31.05.2009</text:p>
          </table:table-cell>
          <table:table-cell office:value-type="float" office:value="36.3908">
            <text:p>36,3908</text:p>
          </table:table-cell>
          <table:table-cell office:value-type="float" office:value="1.4296">
            <text:p>1,429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6-01">
            <text:p>01.06.2009</text:p>
          </table:table-cell>
          <table:table-cell office:value-type="float" office:value="36.267">
            <text:p>36,267</text:p>
          </table:table-cell>
          <table:table-cell office:value-type="float" office:value="1.4356">
            <text:p>1,435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6-02">
            <text:p>02.06.2009</text:p>
          </table:table-cell>
          <table:table-cell office:value-type="float" office:value="36.0877">
            <text:p>36,0877</text:p>
          </table:table-cell>
          <table:table-cell office:value-type="float" office:value="1.4107">
            <text:p>1,410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6-03">
            <text:p>03.06.2009</text:p>
          </table:table-cell>
          <table:table-cell office:value-type="float" office:value="36.1851">
            <text:p>36,1851</text:p>
          </table:table-cell>
          <table:table-cell office:value-type="float" office:value="1.4148">
            <text:p>1,414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6-04">
            <text:p>04.06.2009</text:p>
          </table:table-cell>
          <table:table-cell office:value-type="float" office:value="35.9922">
            <text:p>35,9922</text:p>
          </table:table-cell>
          <table:table-cell office:value-type="float" office:value="1.3959">
            <text:p>1,395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6-05">
            <text:p>05.06.2009</text:p>
          </table:table-cell>
          <table:table-cell office:value-type="float" office:value="36.0821">
            <text:p>36,0821</text:p>
          </table:table-cell>
          <table:table-cell office:value-type="float" office:value="1.4039">
            <text:p>1,403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6-06">
            <text:p>06.06.2009</text:p>
          </table:table-cell>
          <table:table-cell office:value-type="float" office:value="36.4299">
            <text:p>36,4299</text:p>
          </table:table-cell>
          <table:table-cell office:value-type="float" office:value="1.4346">
            <text:p>1,434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6-07">
            <text:p>07.06.2009</text:p>
          </table:table-cell>
          <table:table-cell office:value-type="float" office:value="36.3415">
            <text:p>36,3415</text:p>
          </table:table-cell>
          <table:table-cell office:value-type="float" office:value="1.4248">
            <text:p>1,424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6-08">
            <text:p>08.06.2009</text:p>
          </table:table-cell>
          <table:table-cell office:value-type="float" office:value="36.2958">
            <text:p>36,2958</text:p>
          </table:table-cell>
          <table:table-cell office:value-type="float" office:value="1.422">
            <text:p>1,42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6-09">
            <text:p>09.06.2009</text:p>
          </table:table-cell>
          <table:table-cell office:value-type="float" office:value="36.4066">
            <text:p>36,4066</text:p>
          </table:table-cell>
          <table:table-cell office:value-type="float" office:value="1.4316">
            <text:p>1,431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6-10">
            <text:p>10.06.2009</text:p>
          </table:table-cell>
          <table:table-cell office:value-type="float" office:value="36.2568">
            <text:p>36,2568</text:p>
          </table:table-cell>
          <table:table-cell office:value-type="float" office:value="1.4226">
            <text:p>1,422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6-11">
            <text:p>11.06.2009</text:p>
          </table:table-cell>
          <table:table-cell office:value-type="float" office:value="36.6274">
            <text:p>36,6274</text:p>
          </table:table-cell>
          <table:table-cell office:value-type="float" office:value="1.4495">
            <text:p>1,449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6-12">
            <text:p>12.06.2009</text:p>
          </table:table-cell>
          <table:table-cell office:value-type="float" office:value="36.8974">
            <text:p>36,8974</text:p>
          </table:table-cell>
          <table:table-cell office:value-type="float" office:value="1.4767">
            <text:p>1,476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6-13">
            <text:p>13.06.2009</text:p>
          </table:table-cell>
          <table:table-cell office:value-type="float" office:value="36.7957">
            <text:p>36,7957</text:p>
          </table:table-cell>
          <table:table-cell office:value-type="float" office:value="1.4677">
            <text:p>1,467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6-14">
            <text:p>14.06.2009</text:p>
          </table:table-cell>
          <table:table-cell office:value-type="float" office:value="36.7099">
            <text:p>36,7099</text:p>
          </table:table-cell>
          <table:table-cell office:value-type="float" office:value="1.4744">
            <text:p>1,474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6-15">
            <text:p>15.06.2009</text:p>
          </table:table-cell>
          <table:table-cell office:value-type="float" office:value="36.5948">
            <text:p>36,5948</text:p>
          </table:table-cell>
          <table:table-cell office:value-type="float" office:value="1.4625">
            <text:p>1,462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6-16">
            <text:p>16.06.2009</text:p>
          </table:table-cell>
          <table:table-cell office:value-type="float" office:value="36.37">
            <text:p>36,37</text:p>
          </table:table-cell>
          <table:table-cell office:value-type="float" office:value="1.4406">
            <text:p>1,440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6-17">
            <text:p>17.06.2009</text:p>
          </table:table-cell>
          <table:table-cell office:value-type="float" office:value="36.4999">
            <text:p>36,4999</text:p>
          </table:table-cell>
          <table:table-cell office:value-type="float" office:value="1.4386">
            <text:p>1,438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6-18">
            <text:p>18.06.2009</text:p>
          </table:table-cell>
          <table:table-cell office:value-type="float" office:value="36.153">
            <text:p>36,153</text:p>
          </table:table-cell>
          <table:table-cell office:value-type="float" office:value="1.4121">
            <text:p>1,412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6-19">
            <text:p>19.06.2009</text:p>
          </table:table-cell>
          <table:table-cell office:value-type="float" office:value="35.9458">
            <text:p>35,9458</text:p>
          </table:table-cell>
          <table:table-cell office:value-type="float" office:value="1.3921">
            <text:p>1,392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6-20">
            <text:p>20.06.2009</text:p>
          </table:table-cell>
          <table:table-cell office:value-type="float" office:value="35.8757">
            <text:p>35,8757</text:p>
          </table:table-cell>
          <table:table-cell office:value-type="float" office:value="1.3852">
            <text:p>1,385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6-21">
            <text:p>21.06.2009</text:p>
          </table:table-cell>
          <table:table-cell office:value-type="float" office:value="35.5476">
            <text:p>35,5476</text:p>
          </table:table-cell>
          <table:table-cell office:value-type="float" office:value="1.3579">
            <text:p>1,357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6-22">
            <text:p>22.06.2009</text:p>
          </table:table-cell>
          <table:table-cell office:value-type="float" office:value="35.5512">
            <text:p>35,5512</text:p>
          </table:table-cell>
          <table:table-cell office:value-type="float" office:value="1.358">
            <text:p>1,35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6-23">
            <text:p>23.06.2009</text:p>
          </table:table-cell>
          <table:table-cell office:value-type="float" office:value="35.5632">
            <text:p>35,5632</text:p>
          </table:table-cell>
          <table:table-cell office:value-type="float" office:value="1.3593">
            <text:p>1,359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6-24">
            <text:p>24.06.2009</text:p>
          </table:table-cell>
          <table:table-cell office:value-type="float" office:value="35.6839">
            <text:p>35,6839</text:p>
          </table:table-cell>
          <table:table-cell office:value-type="float" office:value="1.3688">
            <text:p>1,368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6-25">
            <text:p>25.06.2009</text:p>
          </table:table-cell>
          <table:table-cell office:value-type="float" office:value="35.5171">
            <text:p>35,5171</text:p>
          </table:table-cell>
          <table:table-cell office:value-type="float" office:value="1.3552">
            <text:p>1,355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6-26">
            <text:p>26.06.2009</text:p>
          </table:table-cell>
          <table:table-cell office:value-type="float" office:value="35.6051">
            <text:p>35,6051</text:p>
          </table:table-cell>
          <table:table-cell office:value-type="float" office:value="1.3636">
            <text:p>1,363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6-27">
            <text:p>27.06.2009</text:p>
          </table:table-cell>
          <table:table-cell office:value-type="float" office:value="35.6063">
            <text:p>35,6063</text:p>
          </table:table-cell>
          <table:table-cell office:value-type="float" office:value="1.3649">
            <text:p>1,364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6-28">
            <text:p>28.06.2009</text:p>
          </table:table-cell>
          <table:table-cell office:value-type="float" office:value="35.5798">
            <text:p>35,5798</text:p>
          </table:table-cell>
          <table:table-cell office:value-type="float" office:value="1.3614">
            <text:p>1,361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6-29">
            <text:p>29.06.2009</text:p>
          </table:table-cell>
          <table:table-cell office:value-type="float" office:value="35.3188">
            <text:p>35,3188</text:p>
          </table:table-cell>
          <table:table-cell office:value-type="float" office:value="1.3394">
            <text:p>1,339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6-30">
            <text:p>30.06.2009</text:p>
          </table:table-cell>
          <table:table-cell office:value-type="float" office:value="35.3988">
            <text:p>35,3988</text:p>
          </table:table-cell>
          <table:table-cell office:value-type="float" office:value="1.3485">
            <text:p>1,348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7-01">
            <text:p>01.07.2009</text:p>
          </table:table-cell>
          <table:table-cell office:value-type="float" office:value="35.1731">
            <text:p>35,1731</text:p>
          </table:table-cell>
          <table:table-cell office:value-type="float" office:value="1.3499">
            <text:p>1,349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7-02">
            <text:p>02.07.2009</text:p>
          </table:table-cell>
          <table:table-cell office:value-type="float" office:value="35.0881">
            <text:p>35,0881</text:p>
          </table:table-cell>
          <table:table-cell office:value-type="float" office:value="1.327">
            <text:p>1,32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7-03">
            <text:p>03.07.2009</text:p>
          </table:table-cell>
          <table:table-cell office:value-type="float" office:value="34.6345">
            <text:p>34,6345</text:p>
          </table:table-cell>
          <table:table-cell office:value-type="float" office:value="1.2865">
            <text:p>1,286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7-04">
            <text:p>04.07.2009</text:p>
          </table:table-cell>
          <table:table-cell office:value-type="float" office:value="34.5767">
            <text:p>34,5767</text:p>
          </table:table-cell>
          <table:table-cell office:value-type="float" office:value="1.2816">
            <text:p>1,281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7-05">
            <text:p>05.07.2009</text:p>
          </table:table-cell>
          <table:table-cell office:value-type="float" office:value="34.4144">
            <text:p>34,4144</text:p>
          </table:table-cell>
          <table:table-cell office:value-type="float" office:value="1.2718">
            <text:p>1,271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7-06">
            <text:p>06.07.2009</text:p>
          </table:table-cell>
          <table:table-cell office:value-type="float" office:value="34.0844">
            <text:p>34,0844</text:p>
          </table:table-cell>
          <table:table-cell office:value-type="float" office:value="1.2462">
            <text:p>1,246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7-07">
            <text:p>07.07.2009</text:p>
          </table:table-cell>
          <table:table-cell office:value-type="float" office:value="34.1627">
            <text:p>34,1627</text:p>
          </table:table-cell>
          <table:table-cell office:value-type="float" office:value="1.2513">
            <text:p>1,251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7-08">
            <text:p>08.07.2009</text:p>
          </table:table-cell>
          <table:table-cell office:value-type="float" office:value="34.4306">
            <text:p>34,4306</text:p>
          </table:table-cell>
          <table:table-cell office:value-type="float" office:value="1.2706">
            <text:p>1,270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7-09">
            <text:p>09.07.2009</text:p>
          </table:table-cell>
          <table:table-cell office:value-type="float" office:value="35.0447">
            <text:p>35,0447</text:p>
          </table:table-cell>
          <table:table-cell office:value-type="float" office:value="1.3203">
            <text:p>1,320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7-10">
            <text:p>10.07.2009</text:p>
          </table:table-cell>
          <table:table-cell office:value-type="float" office:value="34.4092">
            <text:p>34,4092</text:p>
          </table:table-cell>
          <table:table-cell office:value-type="float" office:value="1.2698">
            <text:p>1,269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7-11">
            <text:p>11.07.2009</text:p>
          </table:table-cell>
          <table:table-cell office:value-type="float" office:value="34.4828">
            <text:p>34,4828</text:p>
          </table:table-cell>
          <table:table-cell office:value-type="float" office:value="1.2734">
            <text:p>1,273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7-12">
            <text:p>12.07.2009</text:p>
          </table:table-cell>
          <table:table-cell office:value-type="float" office:value="34.5449">
            <text:p>34,5449</text:p>
          </table:table-cell>
          <table:table-cell office:value-type="float" office:value="1.2835">
            <text:p>1,283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7-13">
            <text:p>13.07.2009</text:p>
          </table:table-cell>
          <table:table-cell office:value-type="float" office:value="34.6484">
            <text:p>34,6484</text:p>
          </table:table-cell>
          <table:table-cell office:value-type="float" office:value="1.2875">
            <text:p>1,287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7-14">
            <text:p>14.07.2009</text:p>
          </table:table-cell>
          <table:table-cell office:value-type="float" office:value="34.5112">
            <text:p>34,5112</text:p>
          </table:table-cell>
          <table:table-cell office:value-type="float" office:value="1.278">
            <text:p>1,27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7-15">
            <text:p>15.07.2009</text:p>
          </table:table-cell>
          <table:table-cell office:value-type="float" office:value="34.5677">
            <text:p>34,5677</text:p>
          </table:table-cell>
          <table:table-cell office:value-type="float" office:value="1.282">
            <text:p>1,28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7-16">
            <text:p>16.07.2009</text:p>
          </table:table-cell>
          <table:table-cell office:value-type="float" office:value="34.8064">
            <text:p>34,8064</text:p>
          </table:table-cell>
          <table:table-cell office:value-type="float" office:value="1.2731">
            <text:p>1,273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7-17">
            <text:p>17.07.2009</text:p>
          </table:table-cell>
          <table:table-cell office:value-type="float" office:value="34.6319">
            <text:p>34,6319</text:p>
          </table:table-cell>
          <table:table-cell office:value-type="float" office:value="1.2607">
            <text:p>1,260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7-18">
            <text:p>18.07.2009</text:p>
          </table:table-cell>
          <table:table-cell office:value-type="float" office:value="34.3777">
            <text:p>34,3777</text:p>
          </table:table-cell>
          <table:table-cell office:value-type="float" office:value="1.2424">
            <text:p>1,242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7-19">
            <text:p>19.07.2009</text:p>
          </table:table-cell>
          <table:table-cell office:value-type="float" office:value="34.7938">
            <text:p>34,7938</text:p>
          </table:table-cell>
          <table:table-cell office:value-type="float" office:value="1.2727">
            <text:p>1,272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7-20">
            <text:p>20.07.2009</text:p>
          </table:table-cell>
          <table:table-cell office:value-type="float" office:value="34.5766">
            <text:p>34,5766</text:p>
          </table:table-cell>
          <table:table-cell office:value-type="float" office:value="1.2602">
            <text:p>1,260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7-21">
            <text:p>21.07.2009</text:p>
          </table:table-cell>
          <table:table-cell office:value-type="float" office:value="34.625">
            <text:p>34,625</text:p>
          </table:table-cell>
          <table:table-cell office:value-type="float" office:value="1.2623">
            <text:p>1,262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7-22">
            <text:p>22.07.2009</text:p>
          </table:table-cell>
          <table:table-cell office:value-type="float" office:value="34.6693">
            <text:p>34,6693</text:p>
          </table:table-cell>
          <table:table-cell office:value-type="float" office:value="1.2634">
            <text:p>1,263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7-23">
            <text:p>23.07.2009</text:p>
          </table:table-cell>
          <table:table-cell office:value-type="float" office:value="34.4975">
            <text:p>34,4975</text:p>
          </table:table-cell>
          <table:table-cell office:value-type="float" office:value="1.2512">
            <text:p>1,251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7-24">
            <text:p>24.07.2009</text:p>
          </table:table-cell>
          <table:table-cell office:value-type="float" office:value="34.5215">
            <text:p>34,5215</text:p>
          </table:table-cell>
          <table:table-cell office:value-type="float" office:value="1.2523">
            <text:p>1,252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7-25">
            <text:p>25.07.2009</text:p>
          </table:table-cell>
          <table:table-cell office:value-type="float" office:value="34.9141">
            <text:p>34,9141</text:p>
          </table:table-cell>
          <table:table-cell office:value-type="float" office:value="1.2622">
            <text:p>1,262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7-26">
            <text:p>26.07.2009</text:p>
          </table:table-cell>
          <table:table-cell office:value-type="float" office:value="35.2416">
            <text:p>35,2416</text:p>
          </table:table-cell>
          <table:table-cell office:value-type="float" office:value="1.2866">
            <text:p>1,286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7-27">
            <text:p>27.07.2009</text:p>
          </table:table-cell>
          <table:table-cell office:value-type="float" office:value="35.4565">
            <text:p>35,4565</text:p>
          </table:table-cell>
          <table:table-cell office:value-type="float" office:value="1.2961">
            <text:p>1,296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7-28">
            <text:p>28.07.2009</text:p>
          </table:table-cell>
          <table:table-cell office:value-type="float" office:value="35.3629">
            <text:p>35,3629</text:p>
          </table:table-cell>
          <table:table-cell office:value-type="float" office:value="1.2896">
            <text:p>1,289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7-29">
            <text:p>29.07.2009</text:p>
          </table:table-cell>
          <table:table-cell office:value-type="float" office:value="35.7166">
            <text:p>35,7166</text:p>
          </table:table-cell>
          <table:table-cell office:value-type="float" office:value="1.2938">
            <text:p>1,293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7-30">
            <text:p>30.07.2009</text:p>
          </table:table-cell>
          <table:table-cell office:value-type="float" office:value="35.4095">
            <text:p>35,4095</text:p>
          </table:table-cell>
          <table:table-cell office:value-type="float" office:value="1.2673">
            <text:p>1,267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7-31">
            <text:p>31.07.2009</text:p>
          </table:table-cell>
          <table:table-cell office:value-type="float" office:value="35.3037">
            <text:p>35,3037</text:p>
          </table:table-cell>
          <table:table-cell office:value-type="float" office:value="1.2601">
            <text:p>1,260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8-01">
            <text:p>01.08.2009</text:p>
          </table:table-cell>
          <table:table-cell office:value-type="float" office:value="35.4404">
            <text:p>35,4404</text:p>
          </table:table-cell>
          <table:table-cell office:value-type="float" office:value="1.2693">
            <text:p>1,269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8-02">
            <text:p>02.08.2009</text:p>
          </table:table-cell>
          <table:table-cell office:value-type="float" office:value="35.3887">
            <text:p>35,3887</text:p>
          </table:table-cell>
          <table:table-cell office:value-type="float" office:value="1.2658">
            <text:p>1,265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8-03">
            <text:p>03.08.2009</text:p>
          </table:table-cell>
          <table:table-cell office:value-type="float" office:value="35.8786">
            <text:p>35,8786</text:p>
          </table:table-cell>
          <table:table-cell office:value-type="float" office:value="1.2772">
            <text:p>1,277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8-04">
            <text:p>04.08.2009</text:p>
          </table:table-cell>
          <table:table-cell office:value-type="float" office:value="36.0107">
            <text:p>36,0107</text:p>
          </table:table-cell>
          <table:table-cell office:value-type="float" office:value="1.2859">
            <text:p>1,285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8-05">
            <text:p>05.08.2009</text:p>
          </table:table-cell>
          <table:table-cell office:value-type="float" office:value="36.0061">
            <text:p>36,0061</text:p>
          </table:table-cell>
          <table:table-cell office:value-type="float" office:value="1.2858">
            <text:p>1,285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8-06">
            <text:p>06.08.2009</text:p>
          </table:table-cell>
          <table:table-cell office:value-type="float" office:value="36.1715">
            <text:p>36,1715</text:p>
          </table:table-cell>
          <table:table-cell office:value-type="float" office:value="1.298">
            <text:p>1,29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8-07">
            <text:p>07.08.2009</text:p>
          </table:table-cell>
          <table:table-cell office:value-type="float" office:value="36.6678">
            <text:p>36,6678</text:p>
          </table:table-cell>
          <table:table-cell office:value-type="float" office:value="1.3128">
            <text:p>1,312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8-08">
            <text:p>08.08.2009</text:p>
          </table:table-cell>
          <table:table-cell office:value-type="float" office:value="36.9008">
            <text:p>36,9008</text:p>
          </table:table-cell>
          <table:table-cell office:value-type="float" office:value="1.327">
            <text:p>1,32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8-09">
            <text:p>09.08.2009</text:p>
          </table:table-cell>
          <table:table-cell office:value-type="float" office:value="37.4292">
            <text:p>37,4292</text:p>
          </table:table-cell>
          <table:table-cell office:value-type="float" office:value="1.3456">
            <text:p>1,345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8-10">
            <text:p>10.08.2009</text:p>
          </table:table-cell>
          <table:table-cell office:value-type="float" office:value="37.8188">
            <text:p>37,8188</text:p>
          </table:table-cell>
          <table:table-cell office:value-type="float" office:value="1.3702">
            <text:p>1,370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8-11">
            <text:p>11.08.2009</text:p>
          </table:table-cell>
          <table:table-cell office:value-type="float" office:value="38.704">
            <text:p>38,704</text:p>
          </table:table-cell>
          <table:table-cell office:value-type="float" office:value="1.4064">
            <text:p>1,406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8-12">
            <text:p>12.08.2009</text:p>
          </table:table-cell>
          <table:table-cell office:value-type="float" office:value="39.7798">
            <text:p>39,7798</text:p>
          </table:table-cell>
          <table:table-cell office:value-type="float" office:value="1.4408">
            <text:p>1,440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8-13">
            <text:p>13.08.2009</text:p>
          </table:table-cell>
          <table:table-cell office:value-type="float" office:value="39.5475">
            <text:p>39,5475</text:p>
          </table:table-cell>
          <table:table-cell office:value-type="float" office:value="1.4259">
            <text:p>1,425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8-14">
            <text:p>14.08.2009</text:p>
          </table:table-cell>
          <table:table-cell office:value-type="float" office:value="39.7253">
            <text:p>39,7253</text:p>
          </table:table-cell>
          <table:table-cell office:value-type="float" office:value="1.4053">
            <text:p>1,405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8-15">
            <text:p>15.08.2009</text:p>
          </table:table-cell>
          <table:table-cell office:value-type="float" office:value="39.6674">
            <text:p>39,6674</text:p>
          </table:table-cell>
          <table:table-cell office:value-type="float" office:value="1.3999">
            <text:p>1,399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8-16">
            <text:p>16.08.2009</text:p>
          </table:table-cell>
          <table:table-cell office:value-type="float" office:value="39.9565">
            <text:p>39,9565</text:p>
          </table:table-cell>
          <table:table-cell office:value-type="float" office:value="1.3965">
            <text:p>1,396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8-17">
            <text:p>17.08.2009</text:p>
          </table:table-cell>
          <table:table-cell office:value-type="float" office:value="40.1859">
            <text:p>40,1859</text:p>
          </table:table-cell>
          <table:table-cell office:value-type="float" office:value="1.4015">
            <text:p>1,401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8-18">
            <text:p>18.08.2009</text:p>
          </table:table-cell>
          <table:table-cell office:value-type="float" office:value="40.788">
            <text:p>40,788</text:p>
          </table:table-cell>
          <table:table-cell office:value-type="float" office:value="1.4062">
            <text:p>1,406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8-19">
            <text:p>19.08.2009</text:p>
          </table:table-cell>
          <table:table-cell office:value-type="float" office:value="41.6294">
            <text:p>41,6294</text:p>
          </table:table-cell>
          <table:table-cell office:value-type="float" office:value="1.4242">
            <text:p>1,424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8-20">
            <text:p>20.08.2009</text:p>
          </table:table-cell>
          <table:table-cell office:value-type="float" office:value="41.4411">
            <text:p>41,4411</text:p>
          </table:table-cell>
          <table:table-cell office:value-type="float" office:value="1.4105">
            <text:p>1,410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8-21">
            <text:p>21.08.2009</text:p>
          </table:table-cell>
          <table:table-cell office:value-type="float" office:value="41.4275">
            <text:p>41,4275</text:p>
          </table:table-cell>
          <table:table-cell office:value-type="float" office:value="1.4095">
            <text:p>1,409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8-22">
            <text:p>22.08.2009</text:p>
          </table:table-cell>
          <table:table-cell office:value-type="float" office:value="41.1311">
            <text:p>41,1311</text:p>
          </table:table-cell>
          <table:table-cell office:value-type="float" office:value="1.3471">
            <text:p>1,347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8-23">
            <text:p>23.08.2009</text:p>
          </table:table-cell>
          <table:table-cell office:value-type="float" office:value="41.5282">
            <text:p>41,5282</text:p>
          </table:table-cell>
          <table:table-cell office:value-type="float" office:value="1.3397">
            <text:p>1,339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8-24">
            <text:p>24.08.2009</text:p>
          </table:table-cell>
          <table:table-cell office:value-type="float" office:value="41.4105">
            <text:p>41,4105</text:p>
          </table:table-cell>
          <table:table-cell office:value-type="float" office:value="1.3263">
            <text:p>1,326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8-25">
            <text:p>25.08.2009</text:p>
          </table:table-cell>
          <table:table-cell office:value-type="float" office:value="41.9706">
            <text:p>41,9706</text:p>
          </table:table-cell>
          <table:table-cell office:value-type="float" office:value="1.3298">
            <text:p>1,329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8-26">
            <text:p>26.08.2009</text:p>
          </table:table-cell>
          <table:table-cell office:value-type="float" office:value="42.3833">
            <text:p>42,3833</text:p>
          </table:table-cell>
          <table:table-cell office:value-type="float" office:value="1.3157">
            <text:p>1,315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8-27">
            <text:p>27.08.2009</text:p>
          </table:table-cell>
          <table:table-cell office:value-type="float" office:value="43.08">
            <text:p>43,08</text:p>
          </table:table-cell>
          <table:table-cell office:value-type="float" office:value="1.3225">
            <text:p>1,322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8-28">
            <text:p>28.08.2009</text:p>
          </table:table-cell>
          <table:table-cell office:value-type="float" office:value="43.7815">
            <text:p>43,7815</text:p>
          </table:table-cell>
          <table:table-cell office:value-type="float" office:value="1.3304">
            <text:p>1,330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8-29">
            <text:p>29.08.2009</text:p>
          </table:table-cell>
          <table:table-cell office:value-type="float" office:value="43.3331">
            <text:p>43,3331</text:p>
          </table:table-cell>
          <table:table-cell office:value-type="float" office:value="1.2968">
            <text:p>1,296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8-30">
            <text:p>30.08.2009</text:p>
          </table:table-cell>
          <table:table-cell office:value-type="float" office:value="42.1454">
            <text:p>42,1454</text:p>
          </table:table-cell>
          <table:table-cell office:value-type="float" office:value="1.2911">
            <text:p>1,291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8-31">
            <text:p>31.08.2009</text:p>
          </table:table-cell>
          <table:table-cell office:value-type="float" office:value="42.6454">
            <text:p>42,6454</text:p>
          </table:table-cell>
          <table:table-cell office:value-type="float" office:value="1.3002">
            <text:p>1,300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9-01">
            <text:p>01.09.2009</text:p>
          </table:table-cell>
          <table:table-cell office:value-type="float" office:value="42.3986">
            <text:p>42,3986</text:p>
          </table:table-cell>
          <table:table-cell office:value-type="float" office:value="1.289">
            <text:p>1,28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9-02">
            <text:p>02.09.2009</text:p>
          </table:table-cell>
          <table:table-cell office:value-type="float" office:value="42.4861">
            <text:p>42,4861</text:p>
          </table:table-cell>
          <table:table-cell office:value-type="float" office:value="1.2913">
            <text:p>1,291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9-03">
            <text:p>03.09.2009</text:p>
          </table:table-cell>
          <table:table-cell office:value-type="float" office:value="43.7123">
            <text:p>43,7123</text:p>
          </table:table-cell>
          <table:table-cell office:value-type="float" office:value="1.3247">
            <text:p>1,324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9-04">
            <text:p>04.09.2009</text:p>
          </table:table-cell>
          <table:table-cell office:value-type="float" office:value="44.0305">
            <text:p>44,0305</text:p>
          </table:table-cell>
          <table:table-cell office:value-type="float" office:value="1.3256">
            <text:p>1,325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9-05">
            <text:p>05.09.2009</text:p>
          </table:table-cell>
          <table:table-cell office:value-type="float" office:value="45.3398">
            <text:p>45,3398</text:p>
          </table:table-cell>
          <table:table-cell office:value-type="float" office:value="1.3072">
            <text:p>1,307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9-06">
            <text:p>06.09.2009</text:p>
          </table:table-cell>
          <table:table-cell office:value-type="float" office:value="45.6636">
            <text:p>45,6636</text:p>
          </table:table-cell>
          <table:table-cell office:value-type="float" office:value="1.2894">
            <text:p>1,289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9-07">
            <text:p>07.09.2009</text:p>
          </table:table-cell>
          <table:table-cell office:value-type="float" office:value="46.0457">
            <text:p>46,0457</text:p>
          </table:table-cell>
          <table:table-cell office:value-type="float" office:value="1.2728">
            <text:p>1,272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9-08">
            <text:p>08.09.2009</text:p>
          </table:table-cell>
          <table:table-cell office:value-type="float" office:value="46.3896">
            <text:p>46,3896</text:p>
          </table:table-cell>
          <table:table-cell office:value-type="float" office:value="1.284">
            <text:p>1,28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9-09">
            <text:p>09.09.2009</text:p>
          </table:table-cell>
          <table:table-cell office:value-type="float" office:value="46.8392">
            <text:p>46,8392</text:p>
          </table:table-cell>
          <table:table-cell office:value-type="float" office:value="1.3006">
            <text:p>1,300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9-10">
            <text:p>10.09.2009</text:p>
          </table:table-cell>
          <table:table-cell office:value-type="float" office:value="46.5924">
            <text:p>46,5924</text:p>
          </table:table-cell>
          <table:table-cell office:value-type="float" office:value="1.2832">
            <text:p>1,283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9-11">
            <text:p>11.09.2009</text:p>
          </table:table-cell>
          <table:table-cell office:value-type="float" office:value="46.4788">
            <text:p>46,4788</text:p>
          </table:table-cell>
          <table:table-cell office:value-type="float" office:value="1.2776">
            <text:p>1,277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9-12">
            <text:p>12.09.2009</text:p>
          </table:table-cell>
          <table:table-cell office:value-type="float" office:value="46.5951">
            <text:p>46,5951</text:p>
          </table:table-cell>
          <table:table-cell office:value-type="float" office:value="1.2898">
            <text:p>1,289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9-13">
            <text:p>13.09.2009</text:p>
          </table:table-cell>
          <table:table-cell office:value-type="float" office:value="46.3621">
            <text:p>46,3621</text:p>
          </table:table-cell>
          <table:table-cell office:value-type="float" office:value="1.2904">
            <text:p>1,290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9-14">
            <text:p>14.09.2009</text:p>
          </table:table-cell>
          <table:table-cell office:value-type="float" office:value="46.3312">
            <text:p>46,3312</text:p>
          </table:table-cell>
          <table:table-cell office:value-type="float" office:value="1.293">
            <text:p>1,29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9-15">
            <text:p>15.09.2009</text:p>
          </table:table-cell>
          <table:table-cell office:value-type="float" office:value="44.9655">
            <text:p>44,9655</text:p>
          </table:table-cell>
          <table:table-cell office:value-type="float" office:value="1.2921">
            <text:p>1,292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9-16">
            <text:p>16.09.2009</text:p>
          </table:table-cell>
          <table:table-cell office:value-type="float" office:value="44.6107">
            <text:p>44,6107</text:p>
          </table:table-cell>
          <table:table-cell office:value-type="float" office:value="1.2909">
            <text:p>1,290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9-17">
            <text:p>17.09.2009</text:p>
          </table:table-cell>
          <table:table-cell office:value-type="float" office:value="44.3476">
            <text:p>44,3476</text:p>
          </table:table-cell>
          <table:table-cell office:value-type="float" office:value="1.2751">
            <text:p>1,275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9-18">
            <text:p>18.09.2009</text:p>
          </table:table-cell>
          <table:table-cell office:value-type="float" office:value="44.9957">
            <text:p>44,9957</text:p>
          </table:table-cell>
          <table:table-cell office:value-type="float" office:value="1.2627">
            <text:p>1,262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9-19">
            <text:p>19.09.2009</text:p>
          </table:table-cell>
          <table:table-cell office:value-type="float" office:value="45.9741">
            <text:p>45,9741</text:p>
          </table:table-cell>
          <table:table-cell office:value-type="float" office:value="1.2621">
            <text:p>1,262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9-20">
            <text:p>20.09.2009</text:p>
          </table:table-cell>
          <table:table-cell office:value-type="float" office:value="45.4422">
            <text:p>45,4422</text:p>
          </table:table-cell>
          <table:table-cell office:value-type="float" office:value="1.2591">
            <text:p>1,259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9-21">
            <text:p>21.09.2009</text:p>
          </table:table-cell>
          <table:table-cell office:value-type="float" office:value="45.4089">
            <text:p>45,4089</text:p>
          </table:table-cell>
          <table:table-cell office:value-type="float" office:value="1.2587">
            <text:p>1,258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9-22">
            <text:p>22.09.2009</text:p>
          </table:table-cell>
          <table:table-cell office:value-type="float" office:value="45.9108">
            <text:p>45,9108</text:p>
          </table:table-cell>
          <table:table-cell office:value-type="float" office:value="1.2744">
            <text:p>1,274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9-23">
            <text:p>23.09.2009</text:p>
          </table:table-cell>
          <table:table-cell office:value-type="float" office:value="45.967">
            <text:p>45,967</text:p>
          </table:table-cell>
          <table:table-cell office:value-type="float" office:value="1.286">
            <text:p>1,28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9-24">
            <text:p>24.09.2009</text:p>
          </table:table-cell>
          <table:table-cell office:value-type="float" office:value="45.428">
            <text:p>45,428</text:p>
          </table:table-cell>
          <table:table-cell office:value-type="float" office:value="1.2717">
            <text:p>1,271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9-25">
            <text:p>25.09.2009</text:p>
          </table:table-cell>
          <table:table-cell office:value-type="float" office:value="45.3543">
            <text:p>45,3543</text:p>
          </table:table-cell>
          <table:table-cell office:value-type="float" office:value="1.2697">
            <text:p>1,269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9-26">
            <text:p>26.09.2009</text:p>
          </table:table-cell>
          <table:table-cell office:value-type="float" office:value="45.5201">
            <text:p>45,5201</text:p>
          </table:table-cell>
          <table:table-cell office:value-type="float" office:value="1.2587">
            <text:p>1,258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9-27">
            <text:p>27.09.2009</text:p>
          </table:table-cell>
          <table:table-cell office:value-type="float" office:value="45.8071">
            <text:p>45,8071</text:p>
          </table:table-cell>
          <table:table-cell office:value-type="float" office:value="1.2652">
            <text:p>1,265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9-28">
            <text:p>28.09.2009</text:p>
          </table:table-cell>
          <table:table-cell office:value-type="float" office:value="45.3543">
            <text:p>45,3543</text:p>
          </table:table-cell>
          <table:table-cell office:value-type="float" office:value="1.2519">
            <text:p>1,251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9-29">
            <text:p>29.09.2009</text:p>
          </table:table-cell>
          <table:table-cell office:value-type="float" office:value="45.2572">
            <text:p>45,2572</text:p>
          </table:table-cell>
          <table:table-cell office:value-type="float" office:value="1.261">
            <text:p>1,26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09-30">
            <text:p>30.09.2009</text:p>
          </table:table-cell>
          <table:table-cell office:value-type="float" office:value="45.3686">
            <text:p>45,3686</text:p>
          </table:table-cell>
          <table:table-cell office:value-type="float" office:value="1.2695">
            <text:p>1,269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0-01">
            <text:p>01.10.2009</text:p>
          </table:table-cell>
          <table:table-cell office:value-type="float" office:value="45.0365">
            <text:p>45,0365</text:p>
          </table:table-cell>
          <table:table-cell office:value-type="float" office:value="1.2703">
            <text:p>1,270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0-02">
            <text:p>02.10.2009</text:p>
          </table:table-cell>
          <table:table-cell office:value-type="float" office:value="44.4258">
            <text:p>44,4258</text:p>
          </table:table-cell>
          <table:table-cell office:value-type="float" office:value="1.2651">
            <text:p>1,265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0-03">
            <text:p>03.10.2009</text:p>
          </table:table-cell>
          <table:table-cell office:value-type="float" office:value="45.0674">
            <text:p>45,0674</text:p>
          </table:table-cell>
          <table:table-cell office:value-type="float" office:value="1.2769">
            <text:p>1,276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0-04">
            <text:p>04.10.2009</text:p>
          </table:table-cell>
          <table:table-cell office:value-type="float" office:value="44.9258">
            <text:p>44,9258</text:p>
          </table:table-cell>
          <table:table-cell office:value-type="float" office:value="1.2898">
            <text:p>1,289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0-05">
            <text:p>05.10.2009</text:p>
          </table:table-cell>
          <table:table-cell office:value-type="float" office:value="45.1894">
            <text:p>45,1894</text:p>
          </table:table-cell>
          <table:table-cell office:value-type="float" office:value="1.2971">
            <text:p>1,297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0-06">
            <text:p>06.10.2009</text:p>
          </table:table-cell>
          <table:table-cell office:value-type="float" office:value="44.8603">
            <text:p>44,8603</text:p>
          </table:table-cell>
          <table:table-cell office:value-type="float" office:value="1.2991">
            <text:p>1,299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0-07">
            <text:p>07.10.2009</text:p>
          </table:table-cell>
          <table:table-cell office:value-type="float" office:value="44.8083">
            <text:p>44,8083</text:p>
          </table:table-cell>
          <table:table-cell office:value-type="float" office:value="1.3018">
            <text:p>1,301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0-08">
            <text:p>08.10.2009</text:p>
          </table:table-cell>
          <table:table-cell office:value-type="float" office:value="45.5416">
            <text:p>45,5416</text:p>
          </table:table-cell>
          <table:table-cell office:value-type="float" office:value="1.3465">
            <text:p>1,346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0-09">
            <text:p>09.10.2009</text:p>
          </table:table-cell>
          <table:table-cell office:value-type="float" office:value="45.7695">
            <text:p>45,7695</text:p>
          </table:table-cell>
          <table:table-cell office:value-type="float" office:value="1.3694">
            <text:p>1,369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0-10">
            <text:p>10.10.2009</text:p>
          </table:table-cell>
          <table:table-cell office:value-type="float" office:value="45.6323">
            <text:p>45,6323</text:p>
          </table:table-cell>
          <table:table-cell office:value-type="float" office:value="1.3702">
            <text:p>1,370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0-11">
            <text:p>11.10.2009</text:p>
          </table:table-cell>
          <table:table-cell office:value-type="float" office:value="45.2674">
            <text:p>45,2674</text:p>
          </table:table-cell>
          <table:table-cell office:value-type="float" office:value="1.3605">
            <text:p>1,360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0-12">
            <text:p>12.10.2009</text:p>
          </table:table-cell>
          <table:table-cell office:value-type="float" office:value="45.3963">
            <text:p>45,3963</text:p>
          </table:table-cell>
          <table:table-cell office:value-type="float" office:value="1.346">
            <text:p>1,34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0-13">
            <text:p>13.10.2009</text:p>
          </table:table-cell>
          <table:table-cell office:value-type="float" office:value="45.4446">
            <text:p>45,4446</text:p>
          </table:table-cell>
          <table:table-cell office:value-type="float" office:value="1.3579">
            <text:p>1,357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0-14">
            <text:p>14.10.2009</text:p>
          </table:table-cell>
          <table:table-cell office:value-type="float" office:value="45.3151">
            <text:p>45,3151</text:p>
          </table:table-cell>
          <table:table-cell office:value-type="float" office:value="1.3562">
            <text:p>1,356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0-15">
            <text:p>15.10.2009</text:p>
          </table:table-cell>
          <table:table-cell office:value-type="float" office:value="44.9419">
            <text:p>44,9419</text:p>
          </table:table-cell>
          <table:table-cell office:value-type="float" office:value="1.3213">
            <text:p>1,321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0-16">
            <text:p>16.10.2009</text:p>
          </table:table-cell>
          <table:table-cell office:value-type="float" office:value="44.8946">
            <text:p>44,8946</text:p>
          </table:table-cell>
          <table:table-cell office:value-type="float" office:value="1.3242">
            <text:p>1,324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0-17">
            <text:p>17.10.2009</text:p>
          </table:table-cell>
          <table:table-cell office:value-type="float" office:value="44.7912">
            <text:p>44,7912</text:p>
          </table:table-cell>
          <table:table-cell office:value-type="float" office:value="1.3195">
            <text:p>1,319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0-18">
            <text:p>18.10.2009</text:p>
          </table:table-cell>
          <table:table-cell office:value-type="float" office:value="44.8684">
            <text:p>44,8684</text:p>
          </table:table-cell>
          <table:table-cell office:value-type="float" office:value="1.3289">
            <text:p>1,328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0-19">
            <text:p>19.10.2009</text:p>
          </table:table-cell>
          <table:table-cell office:value-type="float" office:value="44.8523">
            <text:p>44,8523</text:p>
          </table:table-cell>
          <table:table-cell office:value-type="float" office:value="1.3425">
            <text:p>1,342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0-20">
            <text:p>20.10.2009</text:p>
          </table:table-cell>
          <table:table-cell office:value-type="float" office:value="44.9412">
            <text:p>44,9412</text:p>
          </table:table-cell>
          <table:table-cell office:value-type="float" office:value="1.3547">
            <text:p>1,354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0-21">
            <text:p>21.10.2009</text:p>
          </table:table-cell>
          <table:table-cell office:value-type="float" office:value="44.6578">
            <text:p>44,6578</text:p>
          </table:table-cell>
          <table:table-cell office:value-type="float" office:value="1.3377">
            <text:p>1,337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0-22">
            <text:p>22.10.2009</text:p>
          </table:table-cell>
          <table:table-cell office:value-type="float" office:value="44.4993">
            <text:p>44,4993</text:p>
          </table:table-cell>
          <table:table-cell office:value-type="float" office:value="1.3174">
            <text:p>1,317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0-23">
            <text:p>23.10.2009</text:p>
          </table:table-cell>
          <table:table-cell office:value-type="float" office:value="44.586">
            <text:p>44,586</text:p>
          </table:table-cell>
          <table:table-cell office:value-type="float" office:value="1.3296">
            <text:p>1,329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0-24">
            <text:p>24.10.2009</text:p>
          </table:table-cell>
          <table:table-cell office:value-type="float" office:value="44.1607">
            <text:p>44,1607</text:p>
          </table:table-cell>
          <table:table-cell office:value-type="float" office:value="1.3131">
            <text:p>1,313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0-25">
            <text:p>25.10.2009</text:p>
          </table:table-cell>
          <table:table-cell office:value-type="float" office:value="44.1986">
            <text:p>44,1986</text:p>
          </table:table-cell>
          <table:table-cell office:value-type="float" office:value="1.3199">
            <text:p>1,319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0-26">
            <text:p>26.10.2009</text:p>
          </table:table-cell>
          <table:table-cell office:value-type="float" office:value="44.447">
            <text:p>44,447</text:p>
          </table:table-cell>
          <table:table-cell office:value-type="float" office:value="1.3312">
            <text:p>1,331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0-27">
            <text:p>27.10.2009</text:p>
          </table:table-cell>
          <table:table-cell office:value-type="float" office:value="44.2653">
            <text:p>44,2653</text:p>
          </table:table-cell>
          <table:table-cell office:value-type="float" office:value="1.3233">
            <text:p>1,323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0-28">
            <text:p>28.10.2009</text:p>
          </table:table-cell>
          <table:table-cell office:value-type="float" office:value="44.0555">
            <text:p>44,0555</text:p>
          </table:table-cell>
          <table:table-cell office:value-type="float" office:value="1.3183">
            <text:p>1,318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0-29">
            <text:p>29.10.2009</text:p>
          </table:table-cell>
          <table:table-cell office:value-type="float" office:value="43.8226">
            <text:p>43,8226</text:p>
          </table:table-cell>
          <table:table-cell office:value-type="float" office:value="1.3094">
            <text:p>1,309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0-30">
            <text:p>30.10.2009</text:p>
          </table:table-cell>
          <table:table-cell office:value-type="float" office:value="43.5613">
            <text:p>43,5613</text:p>
          </table:table-cell>
          <table:table-cell office:value-type="float" office:value="1.2989">
            <text:p>1,298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0-31">
            <text:p>31.10.2009</text:p>
          </table:table-cell>
          <table:table-cell office:value-type="float" office:value="44.0764">
            <text:p>44,0764</text:p>
          </table:table-cell>
          <table:table-cell office:value-type="float" office:value="1.2924">
            <text:p>1,292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1-01">
            <text:p>01.11.2009</text:p>
          </table:table-cell>
          <table:table-cell office:value-type="float" office:value="44.0392">
            <text:p>44,0392</text:p>
          </table:table-cell>
          <table:table-cell office:value-type="float" office:value="1.293">
            <text:p>1,29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1-02">
            <text:p>02.11.2009</text:p>
          </table:table-cell>
          <table:table-cell office:value-type="float" office:value="44.0216">
            <text:p>44,0216</text:p>
          </table:table-cell>
          <table:table-cell office:value-type="float" office:value="1.303">
            <text:p>1,30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1-03">
            <text:p>03.11.2009</text:p>
          </table:table-cell>
          <table:table-cell office:value-type="float" office:value="44.0392">
            <text:p>44,0392</text:p>
          </table:table-cell>
          <table:table-cell office:value-type="float" office:value="1.3178">
            <text:p>1,317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1-04">
            <text:p>04.11.2009</text:p>
          </table:table-cell>
          <table:table-cell office:value-type="float" office:value="43.8783">
            <text:p>43,8783</text:p>
          </table:table-cell>
          <table:table-cell office:value-type="float" office:value="1.3141">
            <text:p>1,314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1-05">
            <text:p>05.11.2009</text:p>
          </table:table-cell>
          <table:table-cell office:value-type="float" office:value="43.6596">
            <text:p>43,6596</text:p>
          </table:table-cell>
          <table:table-cell office:value-type="float" office:value="1.3012">
            <text:p>1,301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1-06">
            <text:p>06.11.2009</text:p>
          </table:table-cell>
          <table:table-cell office:value-type="float" office:value="43.8389">
            <text:p>43,8389</text:p>
          </table:table-cell>
          <table:table-cell office:value-type="float" office:value="1.3185">
            <text:p>1,318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1-07">
            <text:p>07.11.2009</text:p>
          </table:table-cell>
          <table:table-cell office:value-type="float" office:value="43.9939">
            <text:p>43,9939</text:p>
          </table:table-cell>
          <table:table-cell office:value-type="float" office:value="1.3342">
            <text:p>1,334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1-08">
            <text:p>08.11.2009</text:p>
          </table:table-cell>
          <table:table-cell office:value-type="float" office:value="43.8727">
            <text:p>43,8727</text:p>
          </table:table-cell>
          <table:table-cell office:value-type="float" office:value="1.3308">
            <text:p>1,330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1-09">
            <text:p>09.11.2009</text:p>
          </table:table-cell>
          <table:table-cell office:value-type="float" office:value="43.8501">
            <text:p>43,8501</text:p>
          </table:table-cell>
          <table:table-cell office:value-type="float" office:value="1.3363">
            <text:p>1,336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1-10">
            <text:p>10.11.2009</text:p>
          </table:table-cell>
          <table:table-cell office:value-type="float" office:value="43.725">
            <text:p>43,725</text:p>
          </table:table-cell>
          <table:table-cell office:value-type="float" office:value="1.3295">
            <text:p>1,329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1-11">
            <text:p>11.11.2009</text:p>
          </table:table-cell>
          <table:table-cell office:value-type="float" office:value="43.5406">
            <text:p>43,5406</text:p>
          </table:table-cell>
          <table:table-cell office:value-type="float" office:value="1.3278">
            <text:p>1,327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1-12">
            <text:p>12.11.2009</text:p>
          </table:table-cell>
          <table:table-cell office:value-type="float" office:value="43.6574">
            <text:p>43,6574</text:p>
          </table:table-cell>
          <table:table-cell office:value-type="float" office:value="1.3411">
            <text:p>1,341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1-13">
            <text:p>13.11.2009</text:p>
          </table:table-cell>
          <table:table-cell office:value-type="float" office:value="43.9709">
            <text:p>43,9709</text:p>
          </table:table-cell>
          <table:table-cell office:value-type="float" office:value="1.3621">
            <text:p>1,362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1-14">
            <text:p>14.11.2009</text:p>
          </table:table-cell>
          <table:table-cell office:value-type="float" office:value="43.7798">
            <text:p>43,7798</text:p>
          </table:table-cell>
          <table:table-cell office:value-type="float" office:value="1.3688">
            <text:p>1,368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1-15">
            <text:p>15.11.2009</text:p>
          </table:table-cell>
          <table:table-cell office:value-type="float" office:value="43.6258">
            <text:p>43,6258</text:p>
          </table:table-cell>
          <table:table-cell office:value-type="float" office:value="1.3562">
            <text:p>1,356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1-16">
            <text:p>16.11.2009</text:p>
          </table:table-cell>
          <table:table-cell office:value-type="float" office:value="43.6124">
            <text:p>43,6124</text:p>
          </table:table-cell>
          <table:table-cell office:value-type="float" office:value="1.3595">
            <text:p>1,359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1-17">
            <text:p>17.11.2009</text:p>
          </table:table-cell>
          <table:table-cell office:value-type="float" office:value="43.4714">
            <text:p>43,4714</text:p>
          </table:table-cell>
          <table:table-cell office:value-type="float" office:value="1.3462">
            <text:p>1,346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1-18">
            <text:p>18.11.2009</text:p>
          </table:table-cell>
          <table:table-cell office:value-type="float" office:value="43.3303">
            <text:p>43,3303</text:p>
          </table:table-cell>
          <table:table-cell office:value-type="float" office:value="1.3562">
            <text:p>1,356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1-19">
            <text:p>19.11.2009</text:p>
          </table:table-cell>
          <table:table-cell office:value-type="float" office:value="43.246">
            <text:p>43,246</text:p>
          </table:table-cell>
          <table:table-cell office:value-type="float" office:value="1.3599">
            <text:p>1,359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1-20">
            <text:p>20.11.2009</text:p>
          </table:table-cell>
          <table:table-cell office:value-type="float" office:value="43.3562">
            <text:p>43,3562</text:p>
          </table:table-cell>
          <table:table-cell office:value-type="float" office:value="1.3782">
            <text:p>1,378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1-21">
            <text:p>21.11.2009</text:p>
          </table:table-cell>
          <table:table-cell office:value-type="float" office:value="43.4644">
            <text:p>43,4644</text:p>
          </table:table-cell>
          <table:table-cell office:value-type="float" office:value="1.3931">
            <text:p>1,393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1-22">
            <text:p>22.11.2009</text:p>
          </table:table-cell>
          <table:table-cell office:value-type="float" office:value="43.4909">
            <text:p>43,4909</text:p>
          </table:table-cell>
          <table:table-cell office:value-type="float" office:value="1.4006">
            <text:p>1,400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1-23">
            <text:p>23.11.2009</text:p>
          </table:table-cell>
          <table:table-cell office:value-type="float" office:value="43.4712">
            <text:p>43,4712</text:p>
          </table:table-cell>
          <table:table-cell office:value-type="float" office:value="1.3957">
            <text:p>1,395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1-24">
            <text:p>24.11.2009</text:p>
          </table:table-cell>
          <table:table-cell office:value-type="float" office:value="43.4963">
            <text:p>43,4963</text:p>
          </table:table-cell>
          <table:table-cell office:value-type="float" office:value="1.3948">
            <text:p>1,394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1-25">
            <text:p>25.11.2009</text:p>
          </table:table-cell>
          <table:table-cell office:value-type="float" office:value="43.3269">
            <text:p>43,3269</text:p>
          </table:table-cell>
          <table:table-cell office:value-type="float" office:value="1.3831">
            <text:p>1,383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1-26">
            <text:p>26.11.2009</text:p>
          </table:table-cell>
          <table:table-cell office:value-type="float" office:value="43.378">
            <text:p>43,378</text:p>
          </table:table-cell>
          <table:table-cell office:value-type="float" office:value="1.4">
            <text:p>1,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1-27">
            <text:p>27.11.2009</text:p>
          </table:table-cell>
          <table:table-cell office:value-type="float" office:value="43.4875">
            <text:p>43,4875</text:p>
          </table:table-cell>
          <table:table-cell office:value-type="float" office:value="1.4145">
            <text:p>1,414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1-28">
            <text:p>28.11.2009</text:p>
          </table:table-cell>
          <table:table-cell office:value-type="float" office:value="43.4152">
            <text:p>43,4152</text:p>
          </table:table-cell>
          <table:table-cell office:value-type="float" office:value="1.4127">
            <text:p>1,412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1-29">
            <text:p>29.11.2009</text:p>
          </table:table-cell>
          <table:table-cell office:value-type="float" office:value="43.649">
            <text:p>43,649</text:p>
          </table:table-cell>
          <table:table-cell office:value-type="float" office:value="1.4305">
            <text:p>1,430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1-30">
            <text:p>30.11.2009</text:p>
          </table:table-cell>
          <table:table-cell office:value-type="float" office:value="43.8542">
            <text:p>43,8542</text:p>
          </table:table-cell>
          <table:table-cell office:value-type="float" office:value="1.4203">
            <text:p>1,420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2-01">
            <text:p>01.12.2009</text:p>
          </table:table-cell>
          <table:table-cell office:value-type="float" office:value="43.6009">
            <text:p>43,6009</text:p>
          </table:table-cell>
          <table:table-cell office:value-type="float" office:value="1.4206">
            <text:p>1,420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2-02">
            <text:p>02.12.2009</text:p>
          </table:table-cell>
          <table:table-cell office:value-type="float" office:value="43.328">
            <text:p>43,328</text:p>
          </table:table-cell>
          <table:table-cell office:value-type="float" office:value="1.3943">
            <text:p>1,394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2-03">
            <text:p>03.12.2009</text:p>
          </table:table-cell>
          <table:table-cell office:value-type="float" office:value="43.4909">
            <text:p>43,4909</text:p>
          </table:table-cell>
          <table:table-cell office:value-type="float" office:value="1.3911">
            <text:p>1,391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2-04">
            <text:p>04.12.2009</text:p>
          </table:table-cell>
          <table:table-cell office:value-type="float" office:value="43.5895">
            <text:p>43,5895</text:p>
          </table:table-cell>
          <table:table-cell office:value-type="float" office:value="1.4094">
            <text:p>1,409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2-05">
            <text:p>05.12.2009</text:p>
          </table:table-cell>
          <table:table-cell office:value-type="float" office:value="43.3546">
            <text:p>43,3546</text:p>
          </table:table-cell>
          <table:table-cell office:value-type="float" office:value="1.4025">
            <text:p>1,402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2-06">
            <text:p>06.12.2009</text:p>
          </table:table-cell>
          <table:table-cell office:value-type="float" office:value="43.2958">
            <text:p>43,2958</text:p>
          </table:table-cell>
          <table:table-cell office:value-type="float" office:value="1.3897">
            <text:p>1,389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2-07">
            <text:p>07.12.2009</text:p>
          </table:table-cell>
          <table:table-cell office:value-type="float" office:value="43.3511">
            <text:p>43,3511</text:p>
          </table:table-cell>
          <table:table-cell office:value-type="float" office:value="1.3842">
            <text:p>1,384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2-08">
            <text:p>08.12.2009</text:p>
          </table:table-cell>
          <table:table-cell office:value-type="float" office:value="43.2796">
            <text:p>43,2796</text:p>
          </table:table-cell>
          <table:table-cell office:value-type="float" office:value="1.3903">
            <text:p>1,390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2-09">
            <text:p>09.12.2009</text:p>
          </table:table-cell>
          <table:table-cell office:value-type="float" office:value="43.434">
            <text:p>43,434</text:p>
          </table:table-cell>
          <table:table-cell office:value-type="float" office:value="1.3966">
            <text:p>1,396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2-10">
            <text:p>10.12.2009</text:p>
          </table:table-cell>
          <table:table-cell office:value-type="float" office:value="43.3914">
            <text:p>43,3914</text:p>
          </table:table-cell>
          <table:table-cell office:value-type="float" office:value="1.3928">
            <text:p>1,392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2-11">
            <text:p>11.12.2009</text:p>
          </table:table-cell>
          <table:table-cell office:value-type="float" office:value="43.3216">
            <text:p>43,3216</text:p>
          </table:table-cell>
          <table:table-cell office:value-type="float" office:value="1.3867">
            <text:p>1,386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2-12">
            <text:p>12.12.2009</text:p>
          </table:table-cell>
          <table:table-cell office:value-type="float" office:value="43.7556">
            <text:p>43,7556</text:p>
          </table:table-cell>
          <table:table-cell office:value-type="float" office:value="1.3857">
            <text:p>1,385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2-13">
            <text:p>13.12.2009</text:p>
          </table:table-cell>
          <table:table-cell office:value-type="float" office:value="43.9274">
            <text:p>43,9274</text:p>
          </table:table-cell>
          <table:table-cell office:value-type="float" office:value="1.4108">
            <text:p>1,410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2-14">
            <text:p>14.12.2009</text:p>
          </table:table-cell>
          <table:table-cell office:value-type="float" office:value="43.5728">
            <text:p>43,5728</text:p>
          </table:table-cell>
          <table:table-cell office:value-type="float" office:value="1.3964">
            <text:p>1,396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2-15">
            <text:p>15.12.2009</text:p>
          </table:table-cell>
          <table:table-cell office:value-type="float" office:value="43.6965">
            <text:p>43,6965</text:p>
          </table:table-cell>
          <table:table-cell office:value-type="float" office:value="1.4042">
            <text:p>1,404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2-16">
            <text:p>16.12.2009</text:p>
          </table:table-cell>
          <table:table-cell office:value-type="float" office:value="43.8191">
            <text:p>43,8191</text:p>
          </table:table-cell>
          <table:table-cell office:value-type="float" office:value="1.4004">
            <text:p>1,400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2-17">
            <text:p>17.12.2009</text:p>
          </table:table-cell>
          <table:table-cell office:value-type="float" office:value="43.8512">
            <text:p>43,8512</text:p>
          </table:table-cell>
          <table:table-cell office:value-type="float" office:value="1.4128">
            <text:p>1,412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2-18">
            <text:p>18.12.2009</text:p>
          </table:table-cell>
          <table:table-cell office:value-type="float" office:value="43.8069">
            <text:p>43,8069</text:p>
          </table:table-cell>
          <table:table-cell office:value-type="float" office:value="1.4045">
            <text:p>1,404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2-19">
            <text:p>19.12.2009</text:p>
          </table:table-cell>
          <table:table-cell office:value-type="float" office:value="43.9052">
            <text:p>43,9052</text:p>
          </table:table-cell>
          <table:table-cell office:value-type="float" office:value="1.4106">
            <text:p>1,410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2-20">
            <text:p>20.12.2009</text:p>
          </table:table-cell>
          <table:table-cell office:value-type="float" office:value="43.7942">
            <text:p>43,7942</text:p>
          </table:table-cell>
          <table:table-cell office:value-type="float" office:value="1.4015">
            <text:p>1,401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2-21">
            <text:p>21.12.2009</text:p>
          </table:table-cell>
          <table:table-cell office:value-type="float" office:value="43.8481">
            <text:p>43,8481</text:p>
          </table:table-cell>
          <table:table-cell office:value-type="float" office:value="1.3958">
            <text:p>1,395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2-22">
            <text:p>22.12.2009</text:p>
          </table:table-cell>
          <table:table-cell office:value-type="float" office:value="43.8559">
            <text:p>43,8559</text:p>
          </table:table-cell>
          <table:table-cell office:value-type="float" office:value="1.3936">
            <text:p>1,393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2-23">
            <text:p>23.12.2009</text:p>
          </table:table-cell>
          <table:table-cell office:value-type="float" office:value="44.1387">
            <text:p>44,1387</text:p>
          </table:table-cell>
          <table:table-cell office:value-type="float" office:value="1.3888">
            <text:p>1,388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2-24">
            <text:p>24.12.2009</text:p>
          </table:table-cell>
          <table:table-cell office:value-type="float" office:value="44.407">
            <text:p>44,407</text:p>
          </table:table-cell>
          <table:table-cell office:value-type="float" office:value="1.3926">
            <text:p>1,392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2-25">
            <text:p>25.12.2009</text:p>
          </table:table-cell>
          <table:table-cell office:value-type="float" office:value="44.6732">
            <text:p>44,6732</text:p>
          </table:table-cell>
          <table:table-cell office:value-type="float" office:value="1.3945">
            <text:p>1,394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2-26">
            <text:p>26.12.2009</text:p>
          </table:table-cell>
          <table:table-cell office:value-type="float" office:value="46.0059">
            <text:p>46,0059</text:p>
          </table:table-cell>
          <table:table-cell office:value-type="float" office:value="1.3916">
            <text:p>1,391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2-27">
            <text:p>27.12.2009</text:p>
          </table:table-cell>
          <table:table-cell office:value-type="float" office:value="45.4873">
            <text:p>45,4873</text:p>
          </table:table-cell>
          <table:table-cell office:value-type="float" office:value="1.3993">
            <text:p>1,399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2-28">
            <text:p>28.12.2009</text:p>
          </table:table-cell>
          <table:table-cell office:value-type="float" office:value="44.994">
            <text:p>44,994</text:p>
          </table:table-cell>
          <table:table-cell office:value-type="float" office:value="1.404">
            <text:p>1,40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2-29">
            <text:p>29.12.2009</text:p>
          </table:table-cell>
          <table:table-cell office:value-type="float" office:value="44.6066">
            <text:p>44,6066</text:p>
          </table:table-cell>
          <table:table-cell office:value-type="float" office:value="1.4074">
            <text:p>1,407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2-30">
            <text:p>30.12.2009</text:p>
          </table:table-cell>
          <table:table-cell office:value-type="float" office:value="44.8023">
            <text:p>44,8023</text:p>
          </table:table-cell>
          <table:table-cell office:value-type="float" office:value="1.4096">
            <text:p>1,409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09-12-31">
            <text:p>31.12.2009</text:p>
          </table:table-cell>
          <table:table-cell office:value-type="float" office:value="44.4466">
            <text:p>44,4466</text:p>
          </table:table-cell>
          <table:table-cell office:value-type="float" office:value="1.4167">
            <text:p>1,416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1-01">
            <text:p>01.01.2010</text:p>
          </table:table-cell>
          <table:table-cell office:value-type="float" office:value="44.2743">
            <text:p>44,2743</text:p>
          </table:table-cell>
          <table:table-cell office:value-type="float" office:value="1.42">
            <text:p>1,4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1-02">
            <text:p>02.01.2010</text:p>
          </table:table-cell>
          <table:table-cell office:value-type="float" office:value="44.1159">
            <text:p>44,1159</text:p>
          </table:table-cell>
          <table:table-cell office:value-type="float" office:value="1.4195">
            <text:p>1,419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1-03">
            <text:p>03.01.2010</text:p>
          </table:table-cell>
          <table:table-cell office:value-type="float" office:value="44.2771">
            <text:p>44,2771</text:p>
          </table:table-cell>
          <table:table-cell office:value-type="float" office:value="1.4248">
            <text:p>1,424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1-04">
            <text:p>04.01.2010</text:p>
          </table:table-cell>
          <table:table-cell office:value-type="float" office:value="44.1712">
            <text:p>44,1712</text:p>
          </table:table-cell>
          <table:table-cell office:value-type="float" office:value="1.4186">
            <text:p>1,418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1-05">
            <text:p>05.01.2010</text:p>
          </table:table-cell>
          <table:table-cell office:value-type="float" office:value="43.8249">
            <text:p>43,8249</text:p>
          </table:table-cell>
          <table:table-cell office:value-type="float" office:value="1.4254">
            <text:p>1,425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1-06">
            <text:p>06.01.2010</text:p>
          </table:table-cell>
          <table:table-cell office:value-type="float" office:value="43.7675">
            <text:p>43,7675</text:p>
          </table:table-cell>
          <table:table-cell office:value-type="float" office:value="1.4283">
            <text:p>1,428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1-07">
            <text:p>07.01.2010</text:p>
          </table:table-cell>
          <table:table-cell office:value-type="float" office:value="44.4351">
            <text:p>44,4351</text:p>
          </table:table-cell>
          <table:table-cell office:value-type="float" office:value="1.4144">
            <text:p>1,414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1-08">
            <text:p>08.01.2010</text:p>
          </table:table-cell>
          <table:table-cell office:value-type="float" office:value="44.6927">
            <text:p>44,6927</text:p>
          </table:table-cell>
          <table:table-cell office:value-type="float" office:value="1.4074">
            <text:p>1,407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1-09">
            <text:p>09.01.2010</text:p>
          </table:table-cell>
          <table:table-cell office:value-type="float" office:value="43.9978">
            <text:p>43,9978</text:p>
          </table:table-cell>
          <table:table-cell office:value-type="float" office:value="1.4123">
            <text:p>1,412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1-10">
            <text:p>10.01.2010</text:p>
          </table:table-cell>
          <table:table-cell office:value-type="float" office:value="44.4642">
            <text:p>44,4642</text:p>
          </table:table-cell>
          <table:table-cell office:value-type="float" office:value="1.4232">
            <text:p>1,423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1-11">
            <text:p>11.01.2010</text:p>
          </table:table-cell>
          <table:table-cell office:value-type="float" office:value="44.7097">
            <text:p>44,7097</text:p>
          </table:table-cell>
          <table:table-cell office:value-type="float" office:value="1.44">
            <text:p>1,4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1-12">
            <text:p>12.01.2010</text:p>
          </table:table-cell>
          <table:table-cell office:value-type="float" office:value="44.778">
            <text:p>44,778</text:p>
          </table:table-cell>
          <table:table-cell office:value-type="float" office:value="1.4383">
            <text:p>1,438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1-13">
            <text:p>13.01.2010</text:p>
          </table:table-cell>
          <table:table-cell office:value-type="float" office:value="44.9168">
            <text:p>44,9168</text:p>
          </table:table-cell>
          <table:table-cell office:value-type="float" office:value="1.4405">
            <text:p>1,440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1-14">
            <text:p>14.01.2010</text:p>
          </table:table-cell>
          <table:table-cell office:value-type="float" office:value="45.2893">
            <text:p>45,2893</text:p>
          </table:table-cell>
          <table:table-cell office:value-type="float" office:value="1.4356">
            <text:p>1,435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1-15">
            <text:p>15.01.2010</text:p>
          </table:table-cell>
          <table:table-cell office:value-type="float" office:value="44.9498">
            <text:p>44,9498</text:p>
          </table:table-cell>
          <table:table-cell office:value-type="float" office:value="1.4202">
            <text:p>1,420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1-16">
            <text:p>16.01.2010</text:p>
          </table:table-cell>
          <table:table-cell office:value-type="float" office:value="44.9389">
            <text:p>44,9389</text:p>
          </table:table-cell>
          <table:table-cell office:value-type="float" office:value="1.4155">
            <text:p>1,415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1-17">
            <text:p>17.01.2010</text:p>
          </table:table-cell>
          <table:table-cell office:value-type="float" office:value="46.1718">
            <text:p>46,1718</text:p>
          </table:table-cell>
          <table:table-cell office:value-type="float" office:value="1.4123">
            <text:p>1,412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1-18">
            <text:p>18.01.2010</text:p>
          </table:table-cell>
          <table:table-cell office:value-type="float" office:value="45.8108">
            <text:p>45,8108</text:p>
          </table:table-cell>
          <table:table-cell office:value-type="float" office:value="1.4251">
            <text:p>1,425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1-19">
            <text:p>19.01.2010</text:p>
          </table:table-cell>
          <table:table-cell office:value-type="float" office:value="45.2618">
            <text:p>45,2618</text:p>
          </table:table-cell>
          <table:table-cell office:value-type="float" office:value="1.4268">
            <text:p>1,426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1-20">
            <text:p>20.01.2010</text:p>
          </table:table-cell>
          <table:table-cell office:value-type="float" office:value="45.635">
            <text:p>45,635</text:p>
          </table:table-cell>
          <table:table-cell office:value-type="float" office:value="1.4134">
            <text:p>1,413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1-21">
            <text:p>21.01.2010</text:p>
          </table:table-cell>
          <table:table-cell office:value-type="float" office:value="45.0884">
            <text:p>45,0884</text:p>
          </table:table-cell>
          <table:table-cell office:value-type="float" office:value="1.4126">
            <text:p>1,412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1-22">
            <text:p>22.01.2010</text:p>
          </table:table-cell>
          <table:table-cell office:value-type="float" office:value="45.0123">
            <text:p>45,0123</text:p>
          </table:table-cell>
          <table:table-cell office:value-type="float" office:value="1.4102">
            <text:p>1,410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1-23">
            <text:p>23.01.2010</text:p>
          </table:table-cell>
          <table:table-cell office:value-type="float" office:value="44.9842">
            <text:p>44,9842</text:p>
          </table:table-cell>
          <table:table-cell office:value-type="float" office:value="1.4235">
            <text:p>1,423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1-24">
            <text:p>24.01.2010</text:p>
          </table:table-cell>
          <table:table-cell office:value-type="float" office:value="45.4663">
            <text:p>45,4663</text:p>
          </table:table-cell>
          <table:table-cell office:value-type="float" office:value="1.4233">
            <text:p>1,423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1-25">
            <text:p>25.01.2010</text:p>
          </table:table-cell>
          <table:table-cell office:value-type="float" office:value="45.1512">
            <text:p>45,1512</text:p>
          </table:table-cell>
          <table:table-cell office:value-type="float" office:value="1.4309">
            <text:p>1,430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1-26">
            <text:p>26.01.2010</text:p>
          </table:table-cell>
          <table:table-cell office:value-type="float" office:value="45.0476">
            <text:p>45,0476</text:p>
          </table:table-cell>
          <table:table-cell office:value-type="float" office:value="1.4281">
            <text:p>1,428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1-27">
            <text:p>27.01.2010</text:p>
          </table:table-cell>
          <table:table-cell office:value-type="float" office:value="44.9407">
            <text:p>44,9407</text:p>
          </table:table-cell>
          <table:table-cell office:value-type="float" office:value="1.4312">
            <text:p>1,431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1-28">
            <text:p>28.01.2010</text:p>
          </table:table-cell>
          <table:table-cell office:value-type="float" office:value="45.0782">
            <text:p>45,0782</text:p>
          </table:table-cell>
          <table:table-cell office:value-type="float" office:value="1.4247">
            <text:p>1,424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1-29">
            <text:p>29.01.2010</text:p>
          </table:table-cell>
          <table:table-cell office:value-type="float" office:value="45.3011">
            <text:p>45,3011</text:p>
          </table:table-cell>
          <table:table-cell office:value-type="float" office:value="1.435">
            <text:p>1,43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1-30">
            <text:p>30.01.2010</text:p>
          </table:table-cell>
          <table:table-cell office:value-type="float" office:value="45.4321">
            <text:p>45,4321</text:p>
          </table:table-cell>
          <table:table-cell office:value-type="float" office:value="1.4269">
            <text:p>1,426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1-31">
            <text:p>31.01.2010</text:p>
          </table:table-cell>
          <table:table-cell office:value-type="float" office:value="45.6501">
            <text:p>45,6501</text:p>
          </table:table-cell>
          <table:table-cell office:value-type="float" office:value="1.4367">
            <text:p>1,436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2-01">
            <text:p>01.02.2010</text:p>
          </table:table-cell>
          <table:table-cell office:value-type="float" office:value="45.488">
            <text:p>45,488</text:p>
          </table:table-cell>
          <table:table-cell office:value-type="float" office:value="1.4227">
            <text:p>1,422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2-02">
            <text:p>02.02.2010</text:p>
          </table:table-cell>
          <table:table-cell office:value-type="float" office:value="45.3932">
            <text:p>45,3932</text:p>
          </table:table-cell>
          <table:table-cell office:value-type="float" office:value="1.4289">
            <text:p>1,428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2-03">
            <text:p>03.02.2010</text:p>
          </table:table-cell>
          <table:table-cell office:value-type="float" office:value="45.1084">
            <text:p>45,1084</text:p>
          </table:table-cell>
          <table:table-cell office:value-type="float" office:value="1.4272">
            <text:p>1,427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2-04">
            <text:p>04.02.2010</text:p>
          </table:table-cell>
          <table:table-cell office:value-type="float" office:value="45.0672">
            <text:p>45,0672</text:p>
          </table:table-cell>
          <table:table-cell office:value-type="float" office:value="1.4339">
            <text:p>1,433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2-05">
            <text:p>05.02.2010</text:p>
          </table:table-cell>
          <table:table-cell office:value-type="float" office:value="45.1084">
            <text:p>45,1084</text:p>
          </table:table-cell>
          <table:table-cell office:value-type="float" office:value="1.4377">
            <text:p>1,437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2-06">
            <text:p>06.02.2010</text:p>
          </table:table-cell>
          <table:table-cell office:value-type="float" office:value="45.1512">
            <text:p>45,1512</text:p>
          </table:table-cell>
          <table:table-cell office:value-type="float" office:value="1.4497">
            <text:p>1,449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2-07">
            <text:p>07.02.2010</text:p>
          </table:table-cell>
          <table:table-cell office:value-type="float" office:value="45.0212">
            <text:p>45,0212</text:p>
          </table:table-cell>
          <table:table-cell office:value-type="float" office:value="1.4577">
            <text:p>1,457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2-08">
            <text:p>08.02.2010</text:p>
          </table:table-cell>
          <table:table-cell office:value-type="float" office:value="44.8886">
            <text:p>44,8886</text:p>
          </table:table-cell>
          <table:table-cell office:value-type="float" office:value="1.461">
            <text:p>1,46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2-09">
            <text:p>09.02.2010</text:p>
          </table:table-cell>
          <table:table-cell office:value-type="float" office:value="44.8575">
            <text:p>44,8575</text:p>
          </table:table-cell>
          <table:table-cell office:value-type="float" office:value="1.4535">
            <text:p>1,453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2-10">
            <text:p>10.02.2010</text:p>
          </table:table-cell>
          <table:table-cell office:value-type="float" office:value="45.3036">
            <text:p>45,3036</text:p>
          </table:table-cell>
          <table:table-cell office:value-type="float" office:value="1.4619">
            <text:p>1,461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2-11">
            <text:p>11.02.2010</text:p>
          </table:table-cell>
          <table:table-cell office:value-type="float" office:value="44.9612">
            <text:p>44,9612</text:p>
          </table:table-cell>
          <table:table-cell office:value-type="float" office:value="1.469">
            <text:p>1,46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2-12">
            <text:p>12.02.2010</text:p>
          </table:table-cell>
          <table:table-cell office:value-type="float" office:value="44.8133">
            <text:p>44,8133</text:p>
          </table:table-cell>
          <table:table-cell office:value-type="float" office:value="1.4747">
            <text:p>1,474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2-13">
            <text:p>13.02.2010</text:p>
          </table:table-cell>
          <table:table-cell office:value-type="float" office:value="44.6807">
            <text:p>44,6807</text:p>
          </table:table-cell>
          <table:table-cell office:value-type="float" office:value="1.471">
            <text:p>1,47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2-14">
            <text:p>14.02.2010</text:p>
          </table:table-cell>
          <table:table-cell office:value-type="float" office:value="44.5271">
            <text:p>44,5271</text:p>
          </table:table-cell>
          <table:table-cell office:value-type="float" office:value="1.4661">
            <text:p>1,466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2-15">
            <text:p>15.02.2010</text:p>
          </table:table-cell>
          <table:table-cell office:value-type="float" office:value="44.5625">
            <text:p>44,5625</text:p>
          </table:table-cell>
          <table:table-cell office:value-type="float" office:value="1.4737">
            <text:p>1,473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2-16">
            <text:p>16.02.2010</text:p>
          </table:table-cell>
          <table:table-cell office:value-type="float" office:value="44.3946">
            <text:p>44,3946</text:p>
          </table:table-cell>
          <table:table-cell office:value-type="float" office:value="1.4798">
            <text:p>1,479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2-17">
            <text:p>17.02.2010</text:p>
          </table:table-cell>
          <table:table-cell office:value-type="float" office:value="44.362">
            <text:p>44,362</text:p>
          </table:table-cell>
          <table:table-cell office:value-type="float" office:value="1.4754">
            <text:p>1,475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2-18">
            <text:p>18.02.2010</text:p>
          </table:table-cell>
          <table:table-cell office:value-type="float" office:value="44.2562">
            <text:p>44,2562</text:p>
          </table:table-cell>
          <table:table-cell office:value-type="float" office:value="1.4685">
            <text:p>1,468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2-19">
            <text:p>19.02.2010</text:p>
          </table:table-cell>
          <table:table-cell office:value-type="float" office:value="44.1291">
            <text:p>44,1291</text:p>
          </table:table-cell>
          <table:table-cell office:value-type="float" office:value="1.4613">
            <text:p>1,461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2-20">
            <text:p>20.02.2010</text:p>
          </table:table-cell>
          <table:table-cell office:value-type="float" office:value="44.0068">
            <text:p>44,0068</text:p>
          </table:table-cell>
          <table:table-cell office:value-type="float" office:value="1.4624">
            <text:p>1,462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2-21">
            <text:p>21.02.2010</text:p>
          </table:table-cell>
          <table:table-cell office:value-type="float" office:value="43.8877">
            <text:p>43,8877</text:p>
          </table:table-cell>
          <table:table-cell office:value-type="float" office:value="1.4625">
            <text:p>1,462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2-22">
            <text:p>22.02.2010</text:p>
          </table:table-cell>
          <table:table-cell office:value-type="float" office:value="43.8245">
            <text:p>43,8245</text:p>
          </table:table-cell>
          <table:table-cell office:value-type="float" office:value="1.4578">
            <text:p>1,457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2-23">
            <text:p>23.02.2010</text:p>
          </table:table-cell>
          <table:table-cell office:value-type="float" office:value="43.8154">
            <text:p>43,8154</text:p>
          </table:table-cell>
          <table:table-cell office:value-type="float" office:value="1.4545">
            <text:p>1,454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2-24">
            <text:p>24.02.2010</text:p>
          </table:table-cell>
          <table:table-cell office:value-type="float" office:value="44.0259">
            <text:p>44,0259</text:p>
          </table:table-cell>
          <table:table-cell office:value-type="float" office:value="1.4637">
            <text:p>1,463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2-25">
            <text:p>25.02.2010</text:p>
          </table:table-cell>
          <table:table-cell office:value-type="float" office:value="43.9667">
            <text:p>43,9667</text:p>
          </table:table-cell>
          <table:table-cell office:value-type="float" office:value="1.4738">
            <text:p>1,473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2-26">
            <text:p>26.02.2010</text:p>
          </table:table-cell>
          <table:table-cell office:value-type="float" office:value="43.8211">
            <text:p>43,8211</text:p>
          </table:table-cell>
          <table:table-cell office:value-type="float" office:value="1.4714">
            <text:p>1,471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2-27">
            <text:p>27.02.2010</text:p>
          </table:table-cell>
          <table:table-cell office:value-type="float" office:value="43.751">
            <text:p>43,751</text:p>
          </table:table-cell>
          <table:table-cell office:value-type="float" office:value="1.4761">
            <text:p>1,476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2-28">
            <text:p>28.02.2010</text:p>
          </table:table-cell>
          <table:table-cell office:value-type="float" office:value="43.6052">
            <text:p>43,6052</text:p>
          </table:table-cell>
          <table:table-cell office:value-type="float" office:value="1.4727">
            <text:p>1,472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3-01">
            <text:p>01.03.2010</text:p>
          </table:table-cell>
          <table:table-cell office:value-type="float" office:value="43.5069">
            <text:p>43,5069</text:p>
          </table:table-cell>
          <table:table-cell office:value-type="float" office:value="1.4701">
            <text:p>1,470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3-02">
            <text:p>02.03.2010</text:p>
          </table:table-cell>
          <table:table-cell office:value-type="float" office:value="43.6133">
            <text:p>43,6133</text:p>
          </table:table-cell>
          <table:table-cell office:value-type="float" office:value="1.4782">
            <text:p>1,478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3-03">
            <text:p>03.03.2010</text:p>
          </table:table-cell>
          <table:table-cell office:value-type="float" office:value="43.8647">
            <text:p>43,8647</text:p>
          </table:table-cell>
          <table:table-cell office:value-type="float" office:value="1.4887">
            <text:p>1,488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3-04">
            <text:p>04.03.2010</text:p>
          </table:table-cell>
          <table:table-cell office:value-type="float" office:value="43.846">
            <text:p>43,846</text:p>
          </table:table-cell>
          <table:table-cell office:value-type="float" office:value="1.4954">
            <text:p>1,495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3-05">
            <text:p>05.03.2010</text:p>
          </table:table-cell>
          <table:table-cell office:value-type="float" office:value="43.7429">
            <text:p>43,7429</text:p>
          </table:table-cell>
          <table:table-cell office:value-type="float" office:value="1.4915">
            <text:p>1,491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3-06">
            <text:p>06.03.2010</text:p>
          </table:table-cell>
          <table:table-cell office:value-type="float" office:value="43.7453">
            <text:p>43,7453</text:p>
          </table:table-cell>
          <table:table-cell office:value-type="float" office:value="1.4902">
            <text:p>1,490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3-07">
            <text:p>07.03.2010</text:p>
          </table:table-cell>
          <table:table-cell office:value-type="float" office:value="43.7166">
            <text:p>43,7166</text:p>
          </table:table-cell>
          <table:table-cell office:value-type="float" office:value="1.4976">
            <text:p>1,497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3-08">
            <text:p>08.03.2010</text:p>
          </table:table-cell>
          <table:table-cell office:value-type="float" office:value="43.6003">
            <text:p>43,6003</text:p>
          </table:table-cell>
          <table:table-cell office:value-type="float" office:value="1.495">
            <text:p>1,49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3-09">
            <text:p>09.03.2010</text:p>
          </table:table-cell>
          <table:table-cell office:value-type="float" office:value="43.5705">
            <text:p>43,5705</text:p>
          </table:table-cell>
          <table:table-cell office:value-type="float" office:value="1.498">
            <text:p>1,49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3-10">
            <text:p>10.03.2010</text:p>
          </table:table-cell>
          <table:table-cell office:value-type="float" office:value="43.5353">
            <text:p>43,5353</text:p>
          </table:table-cell>
          <table:table-cell office:value-type="float" office:value="1.5012">
            <text:p>1,501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3-11">
            <text:p>11.03.2010</text:p>
          </table:table-cell>
          <table:table-cell office:value-type="float" office:value="43.5002">
            <text:p>43,5002</text:p>
          </table:table-cell>
          <table:table-cell office:value-type="float" office:value="1.5031">
            <text:p>1,503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3-12">
            <text:p>12.03.2010</text:p>
          </table:table-cell>
          <table:table-cell office:value-type="float" office:value="43.2606">
            <text:p>43,2606</text:p>
          </table:table-cell>
          <table:table-cell office:value-type="float" office:value="1.4908">
            <text:p>1,490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3-13">
            <text:p>13.03.2010</text:p>
          </table:table-cell>
          <table:table-cell office:value-type="float" office:value="43.2489">
            <text:p>43,2489</text:p>
          </table:table-cell>
          <table:table-cell office:value-type="float" office:value="1.4824">
            <text:p>1,482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3-14">
            <text:p>14.03.2010</text:p>
          </table:table-cell>
          <table:table-cell office:value-type="float" office:value="43.218">
            <text:p>43,218</text:p>
          </table:table-cell>
          <table:table-cell office:value-type="float" office:value="1.4728">
            <text:p>1,472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3-15">
            <text:p>15.03.2010</text:p>
          </table:table-cell>
          <table:table-cell office:value-type="float" office:value="43.0678">
            <text:p>43,0678</text:p>
          </table:table-cell>
          <table:table-cell office:value-type="float" office:value="1.4826">
            <text:p>1,482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3-16">
            <text:p>16.03.2010</text:p>
          </table:table-cell>
          <table:table-cell office:value-type="float" office:value="43.0588">
            <text:p>43,0588</text:p>
          </table:table-cell>
          <table:table-cell office:value-type="float" office:value="1.4749">
            <text:p>1,474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3-17">
            <text:p>17.03.2010</text:p>
          </table:table-cell>
          <table:table-cell office:value-type="float" office:value="43.1606">
            <text:p>43,1606</text:p>
          </table:table-cell>
          <table:table-cell office:value-type="float" office:value="1.4764">
            <text:p>1,476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3-18">
            <text:p>18.03.2010</text:p>
          </table:table-cell>
          <table:table-cell office:value-type="float" office:value="43.1897">
            <text:p>43,1897</text:p>
          </table:table-cell>
          <table:table-cell office:value-type="float" office:value="1.4825">
            <text:p>1,482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3-19">
            <text:p>19.03.2010</text:p>
          </table:table-cell>
          <table:table-cell office:value-type="float" office:value="43.1578">
            <text:p>43,1578</text:p>
          </table:table-cell>
          <table:table-cell office:value-type="float" office:value="1.4874">
            <text:p>1,487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3-20">
            <text:p>20.03.2010</text:p>
          </table:table-cell>
          <table:table-cell office:value-type="float" office:value="43.1476">
            <text:p>43,1476</text:p>
          </table:table-cell>
          <table:table-cell office:value-type="float" office:value="1.4956">
            <text:p>1,495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3-21">
            <text:p>21.03.2010</text:p>
          </table:table-cell>
          <table:table-cell office:value-type="float" office:value="43.0742">
            <text:p>43,0742</text:p>
          </table:table-cell>
          <table:table-cell office:value-type="float" office:value="1.4988">
            <text:p>1,498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3-22">
            <text:p>22.03.2010</text:p>
          </table:table-cell>
          <table:table-cell office:value-type="float" office:value="43.0424">
            <text:p>43,0424</text:p>
          </table:table-cell>
          <table:table-cell office:value-type="float" office:value="1.4997">
            <text:p>1,499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3-23">
            <text:p>23.03.2010</text:p>
          </table:table-cell>
          <table:table-cell office:value-type="float" office:value="42.9134">
            <text:p>42,9134</text:p>
          </table:table-cell>
          <table:table-cell office:value-type="float" office:value="1.4968">
            <text:p>1,496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3-24">
            <text:p>24.03.2010</text:p>
          </table:table-cell>
          <table:table-cell office:value-type="float" office:value="42.8971">
            <text:p>42,8971</text:p>
          </table:table-cell>
          <table:table-cell office:value-type="float" office:value="1.4877">
            <text:p>1,487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3-25">
            <text:p>25.03.2010</text:p>
          </table:table-cell>
          <table:table-cell office:value-type="float" office:value="42.9541">
            <text:p>42,9541</text:p>
          </table:table-cell>
          <table:table-cell office:value-type="float" office:value="1.4982">
            <text:p>1,498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3-26">
            <text:p>26.03.2010</text:p>
          </table:table-cell>
          <table:table-cell office:value-type="float" office:value="42.8948">
            <text:p>42,8948</text:p>
          </table:table-cell>
          <table:table-cell office:value-type="float" office:value="1.4958">
            <text:p>1,495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3-27">
            <text:p>27.03.2010</text:p>
          </table:table-cell>
          <table:table-cell office:value-type="float" office:value="42.7844">
            <text:p>42,7844</text:p>
          </table:table-cell>
          <table:table-cell office:value-type="float" office:value="1.4899">
            <text:p>1,489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3-28">
            <text:p>28.03.2010</text:p>
          </table:table-cell>
          <table:table-cell office:value-type="float" office:value="42.7998">
            <text:p>42,7998</text:p>
          </table:table-cell>
          <table:table-cell office:value-type="float" office:value="1.4889">
            <text:p>1,488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3-29">
            <text:p>29.03.2010</text:p>
          </table:table-cell>
          <table:table-cell office:value-type="float" office:value="43.0407">
            <text:p>43,0407</text:p>
          </table:table-cell>
          <table:table-cell office:value-type="float" office:value="1.4916">
            <text:p>1,491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3-30">
            <text:p>30.03.2010</text:p>
          </table:table-cell>
          <table:table-cell office:value-type="float" office:value="43.0856">
            <text:p>43,0856</text:p>
          </table:table-cell>
          <table:table-cell office:value-type="float" office:value="1.4961">
            <text:p>1,496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3-31">
            <text:p>31.03.2010</text:p>
          </table:table-cell>
          <table:table-cell office:value-type="float" office:value="42.9981">
            <text:p>42,9981</text:p>
          </table:table-cell>
          <table:table-cell office:value-type="float" office:value="1.4905">
            <text:p>1,490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4-01">
            <text:p>01.04.2010</text:p>
          </table:table-cell>
          <table:table-cell office:value-type="float" office:value="43.1921">
            <text:p>43,1921</text:p>
          </table:table-cell>
          <table:table-cell office:value-type="float" office:value="1.5002">
            <text:p>1,500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4-02">
            <text:p>02.04.2010</text:p>
          </table:table-cell>
          <table:table-cell office:value-type="float" office:value="43.5523">
            <text:p>43,5523</text:p>
          </table:table-cell>
          <table:table-cell office:value-type="float" office:value="1.5083">
            <text:p>1,508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4-03">
            <text:p>03.04.2010</text:p>
          </table:table-cell>
          <table:table-cell office:value-type="float" office:value="44.3571">
            <text:p>44,3571</text:p>
          </table:table-cell>
          <table:table-cell office:value-type="float" office:value="1.4876">
            <text:p>1,487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4-04">
            <text:p>04.04.2010</text:p>
          </table:table-cell>
          <table:table-cell office:value-type="float" office:value="43.7658">
            <text:p>43,7658</text:p>
          </table:table-cell>
          <table:table-cell office:value-type="float" office:value="1.5056">
            <text:p>1,505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4-05">
            <text:p>05.04.2010</text:p>
          </table:table-cell>
          <table:table-cell office:value-type="float" office:value="43.8736">
            <text:p>43,8736</text:p>
          </table:table-cell>
          <table:table-cell office:value-type="float" office:value="1.5037">
            <text:p>1,503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4-06">
            <text:p>06.04.2010</text:p>
          </table:table-cell>
          <table:table-cell office:value-type="float" office:value="43.8252">
            <text:p>43,8252</text:p>
          </table:table-cell>
          <table:table-cell office:value-type="float" office:value="1.5083">
            <text:p>1,508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4-07">
            <text:p>07.04.2010</text:p>
          </table:table-cell>
          <table:table-cell office:value-type="float" office:value="44.1945">
            <text:p>44,1945</text:p>
          </table:table-cell>
          <table:table-cell office:value-type="float" office:value="1.5113">
            <text:p>1,511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4-08">
            <text:p>08.04.2010</text:p>
          </table:table-cell>
          <table:table-cell office:value-type="float" office:value="44.0275">
            <text:p>44,0275</text:p>
          </table:table-cell>
          <table:table-cell office:value-type="float" office:value="1.5079">
            <text:p>1,507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4-09">
            <text:p>09.04.2010</text:p>
          </table:table-cell>
          <table:table-cell office:value-type="float" office:value="43.8905">
            <text:p>43,8905</text:p>
          </table:table-cell>
          <table:table-cell office:value-type="float" office:value="1.4867">
            <text:p>1,486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4-10">
            <text:p>10.04.2010</text:p>
          </table:table-cell>
          <table:table-cell office:value-type="float" office:value="44.7174">
            <text:p>44,7174</text:p>
          </table:table-cell>
          <table:table-cell office:value-type="float" office:value="1.4815">
            <text:p>1,481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4-11">
            <text:p>11.04.2010</text:p>
          </table:table-cell>
          <table:table-cell office:value-type="float" office:value="45.2608">
            <text:p>45,2608</text:p>
          </table:table-cell>
          <table:table-cell office:value-type="float" office:value="1.4716">
            <text:p>1,471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4-12">
            <text:p>12.04.2010</text:p>
          </table:table-cell>
          <table:table-cell office:value-type="float" office:value="45.0735">
            <text:p>45,0735</text:p>
          </table:table-cell>
          <table:table-cell office:value-type="float" office:value="1.4717">
            <text:p>1,471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4-13">
            <text:p>13.04.2010</text:p>
          </table:table-cell>
          <table:table-cell office:value-type="float" office:value="44.4913">
            <text:p>44,4913</text:p>
          </table:table-cell>
          <table:table-cell office:value-type="float" office:value="1.4727">
            <text:p>1,472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4-14">
            <text:p>14.04.2010</text:p>
          </table:table-cell>
          <table:table-cell office:value-type="float" office:value="44.0806">
            <text:p>44,0806</text:p>
          </table:table-cell>
          <table:table-cell office:value-type="float" office:value="1.467">
            <text:p>1,46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4-15">
            <text:p>15.04.2010</text:p>
          </table:table-cell>
          <table:table-cell office:value-type="float" office:value="43.9441">
            <text:p>43,9441</text:p>
          </table:table-cell>
          <table:table-cell office:value-type="float" office:value="1.4615">
            <text:p>1,461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4-16">
            <text:p>16.04.2010</text:p>
          </table:table-cell>
          <table:table-cell office:value-type="float" office:value="43.9016">
            <text:p>43,9016</text:p>
          </table:table-cell>
          <table:table-cell office:value-type="float" office:value="1.4538">
            <text:p>1,453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4-17">
            <text:p>17.04.2010</text:p>
          </table:table-cell>
          <table:table-cell office:value-type="float" office:value="43.8568">
            <text:p>43,8568</text:p>
          </table:table-cell>
          <table:table-cell office:value-type="float" office:value="1.4408">
            <text:p>1,440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4-18">
            <text:p>18.04.2010</text:p>
          </table:table-cell>
          <table:table-cell office:value-type="float" office:value="44.1766">
            <text:p>44,1766</text:p>
          </table:table-cell>
          <table:table-cell office:value-type="float" office:value="1.4381">
            <text:p>1,438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4-19">
            <text:p>19.04.2010</text:p>
          </table:table-cell>
          <table:table-cell office:value-type="float" office:value="43.7854">
            <text:p>43,7854</text:p>
          </table:table-cell>
          <table:table-cell office:value-type="float" office:value="1.4331">
            <text:p>1,433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4-20">
            <text:p>20.04.2010</text:p>
          </table:table-cell>
          <table:table-cell office:value-type="float" office:value="43.5744">
            <text:p>43,5744</text:p>
          </table:table-cell>
          <table:table-cell office:value-type="float" office:value="1.4313">
            <text:p>1,431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4-21">
            <text:p>21.04.2010</text:p>
          </table:table-cell>
          <table:table-cell office:value-type="float" office:value="43.4848">
            <text:p>43,4848</text:p>
          </table:table-cell>
          <table:table-cell office:value-type="float" office:value="1.4257">
            <text:p>1,425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4-22">
            <text:p>22.04.2010</text:p>
          </table:table-cell>
          <table:table-cell office:value-type="float" office:value="42.9903">
            <text:p>42,9903</text:p>
          </table:table-cell>
          <table:table-cell office:value-type="float" office:value="1.4364">
            <text:p>1,436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4-23">
            <text:p>23.04.2010</text:p>
          </table:table-cell>
          <table:table-cell office:value-type="float" office:value="42.3566">
            <text:p>42,3566</text:p>
          </table:table-cell>
          <table:table-cell office:value-type="float" office:value="1.4394">
            <text:p>1,439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4-24">
            <text:p>24.04.2010</text:p>
          </table:table-cell>
          <table:table-cell office:value-type="float" office:value="42.5638">
            <text:p>42,5638</text:p>
          </table:table-cell>
          <table:table-cell office:value-type="float" office:value="1.4382">
            <text:p>1,438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4-25">
            <text:p>25.04.2010</text:p>
          </table:table-cell>
          <table:table-cell office:value-type="float" office:value="43.0096">
            <text:p>43,0096</text:p>
          </table:table-cell>
          <table:table-cell office:value-type="float" office:value="1.4409">
            <text:p>1,440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4-26">
            <text:p>26.04.2010</text:p>
          </table:table-cell>
          <table:table-cell office:value-type="float" office:value="43.3883">
            <text:p>43,3883</text:p>
          </table:table-cell>
          <table:table-cell office:value-type="float" office:value="1.4346">
            <text:p>1,434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4-27">
            <text:p>27.04.2010</text:p>
          </table:table-cell>
          <table:table-cell office:value-type="float" office:value="43.4605">
            <text:p>43,4605</text:p>
          </table:table-cell>
          <table:table-cell office:value-type="float" office:value="1.4398">
            <text:p>1,439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4-28">
            <text:p>28.04.2010</text:p>
          </table:table-cell>
          <table:table-cell office:value-type="float" office:value="42.6681">
            <text:p>42,6681</text:p>
          </table:table-cell>
          <table:table-cell office:value-type="float" office:value="1.4499">
            <text:p>1,449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4-29">
            <text:p>29.04.2010</text:p>
          </table:table-cell>
          <table:table-cell office:value-type="float" office:value="42.6149">
            <text:p>42,6149</text:p>
          </table:table-cell>
          <table:table-cell office:value-type="float" office:value="1.4506">
            <text:p>1,450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4-30">
            <text:p>30.04.2010</text:p>
          </table:table-cell>
          <table:table-cell office:value-type="float" office:value="42.9497">
            <text:p>42,9497</text:p>
          </table:table-cell>
          <table:table-cell office:value-type="float" office:value="1.449">
            <text:p>1,44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5-01">
            <text:p>01.05.2010</text:p>
          </table:table-cell>
          <table:table-cell office:value-type="float" office:value="42.7764">
            <text:p>42,7764</text:p>
          </table:table-cell>
          <table:table-cell office:value-type="float" office:value="1.4535">
            <text:p>1,453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5-02">
            <text:p>02.05.2010</text:p>
          </table:table-cell>
          <table:table-cell office:value-type="float" office:value="42.5905">
            <text:p>42,5905</text:p>
          </table:table-cell>
          <table:table-cell office:value-type="float" office:value="1.4408">
            <text:p>1,440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5-03">
            <text:p>03.05.2010</text:p>
          </table:table-cell>
          <table:table-cell office:value-type="float" office:value="42.5654">
            <text:p>42,5654</text:p>
          </table:table-cell>
          <table:table-cell office:value-type="float" office:value="1.4382">
            <text:p>1,438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5-04">
            <text:p>04.05.2010</text:p>
          </table:table-cell>
          <table:table-cell office:value-type="float" office:value="42.5094">
            <text:p>42,5094</text:p>
          </table:table-cell>
          <table:table-cell office:value-type="float" office:value="1.4401">
            <text:p>1,440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5-05">
            <text:p>05.05.2010</text:p>
          </table:table-cell>
          <table:table-cell office:value-type="float" office:value="42.1478">
            <text:p>42,1478</text:p>
          </table:table-cell>
          <table:table-cell office:value-type="float" office:value="1.4194">
            <text:p>1,419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5-06">
            <text:p>06.05.2010</text:p>
          </table:table-cell>
          <table:table-cell office:value-type="float" office:value="41.9485">
            <text:p>41,9485</text:p>
          </table:table-cell>
          <table:table-cell office:value-type="float" office:value="1.4101">
            <text:p>1,410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5-07">
            <text:p>07.05.2010</text:p>
          </table:table-cell>
          <table:table-cell office:value-type="float" office:value="42.0576">
            <text:p>42,0576</text:p>
          </table:table-cell>
          <table:table-cell office:value-type="float" office:value="1.4139">
            <text:p>1,413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5-08">
            <text:p>08.05.2010</text:p>
          </table:table-cell>
          <table:table-cell office:value-type="float" office:value="42.5808">
            <text:p>42,5808</text:p>
          </table:table-cell>
          <table:table-cell office:value-type="float" office:value="1.4149">
            <text:p>1,414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5-09">
            <text:p>09.05.2010</text:p>
          </table:table-cell>
          <table:table-cell office:value-type="float" office:value="42.7058">
            <text:p>42,7058</text:p>
          </table:table-cell>
          <table:table-cell office:value-type="float" office:value="1.4088">
            <text:p>1,408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5-10">
            <text:p>10.05.2010</text:p>
          </table:table-cell>
          <table:table-cell office:value-type="float" office:value="42.5574">
            <text:p>42,5574</text:p>
          </table:table-cell>
          <table:table-cell office:value-type="float" office:value="1.4049">
            <text:p>1,404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5-11">
            <text:p>11.05.2010</text:p>
          </table:table-cell>
          <table:table-cell office:value-type="float" office:value="42.5842">
            <text:p>42,5842</text:p>
          </table:table-cell>
          <table:table-cell office:value-type="float" office:value="1.4025">
            <text:p>1,402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5-12">
            <text:p>12.05.2010</text:p>
          </table:table-cell>
          <table:table-cell office:value-type="float" office:value="42.4637">
            <text:p>42,4637</text:p>
          </table:table-cell>
          <table:table-cell office:value-type="float" office:value="1.3954">
            <text:p>1,395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5-13">
            <text:p>13.05.2010</text:p>
          </table:table-cell>
          <table:table-cell office:value-type="float" office:value="42.219">
            <text:p>42,219</text:p>
          </table:table-cell>
          <table:table-cell office:value-type="float" office:value="1.3888">
            <text:p>1,388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5-14">
            <text:p>14.05.2010</text:p>
          </table:table-cell>
          <table:table-cell office:value-type="float" office:value="42.051">
            <text:p>42,051</text:p>
          </table:table-cell>
          <table:table-cell office:value-type="float" office:value="1.3932">
            <text:p>1,393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5-15">
            <text:p>15.05.2010</text:p>
          </table:table-cell>
          <table:table-cell office:value-type="float" office:value="41.7633">
            <text:p>41,7633</text:p>
          </table:table-cell>
          <table:table-cell office:value-type="float" office:value="1.3978">
            <text:p>1,397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5-16">
            <text:p>16.05.2010</text:p>
          </table:table-cell>
          <table:table-cell office:value-type="float" office:value="41.6115">
            <text:p>41,6115</text:p>
          </table:table-cell>
          <table:table-cell office:value-type="float" office:value="1.3868">
            <text:p>1,386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5-17">
            <text:p>17.05.2010</text:p>
          </table:table-cell>
          <table:table-cell office:value-type="float" office:value="41.7179">
            <text:p>41,7179</text:p>
          </table:table-cell>
          <table:table-cell office:value-type="float" office:value="1.3693">
            <text:p>1,369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5-18">
            <text:p>18.05.2010</text:p>
          </table:table-cell>
          <table:table-cell office:value-type="float" office:value="41.6937">
            <text:p>41,6937</text:p>
          </table:table-cell>
          <table:table-cell office:value-type="float" office:value="1.3663">
            <text:p>1,366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5-19">
            <text:p>19.05.2010</text:p>
          </table:table-cell>
          <table:table-cell office:value-type="float" office:value="41.6998">
            <text:p>41,6998</text:p>
          </table:table-cell>
          <table:table-cell office:value-type="float" office:value="1.3729">
            <text:p>1,372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5-20">
            <text:p>20.05.2010</text:p>
          </table:table-cell>
          <table:table-cell office:value-type="float" office:value="41.6551">
            <text:p>41,6551</text:p>
          </table:table-cell>
          <table:table-cell office:value-type="float" office:value="1.3772">
            <text:p>1,377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5-21">
            <text:p>21.05.2010</text:p>
          </table:table-cell>
          <table:table-cell office:value-type="float" office:value="41.5085">
            <text:p>41,5085</text:p>
          </table:table-cell>
          <table:table-cell office:value-type="float" office:value="1.3779">
            <text:p>1,377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5-22">
            <text:p>22.05.2010</text:p>
          </table:table-cell>
          <table:table-cell office:value-type="float" office:value="41.1737">
            <text:p>41,1737</text:p>
          </table:table-cell>
          <table:table-cell office:value-type="float" office:value="1.3652">
            <text:p>1,365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5-23">
            <text:p>23.05.2010</text:p>
          </table:table-cell>
          <table:table-cell office:value-type="float" office:value="41.1092">
            <text:p>41,1092</text:p>
          </table:table-cell>
          <table:table-cell office:value-type="float" office:value="1.3603">
            <text:p>1,360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5-24">
            <text:p>24.05.2010</text:p>
          </table:table-cell>
          <table:table-cell office:value-type="float" office:value="41.1467">
            <text:p>41,1467</text:p>
          </table:table-cell>
          <table:table-cell office:value-type="float" office:value="1.3662">
            <text:p>1,366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5-25">
            <text:p>25.05.2010</text:p>
          </table:table-cell>
          <table:table-cell office:value-type="float" office:value="41.2561">
            <text:p>41,2561</text:p>
          </table:table-cell>
          <table:table-cell office:value-type="float" office:value="1.3763">
            <text:p>1,376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5-26">
            <text:p>26.05.2010</text:p>
          </table:table-cell>
          <table:table-cell office:value-type="float" office:value="40.8825">
            <text:p>40,8825</text:p>
          </table:table-cell>
          <table:table-cell office:value-type="float" office:value="1.3576">
            <text:p>1,357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5-27">
            <text:p>27.05.2010</text:p>
          </table:table-cell>
          <table:table-cell office:value-type="float" office:value="40.6285">
            <text:p>40,6285</text:p>
          </table:table-cell>
          <table:table-cell office:value-type="float" office:value="1.3475">
            <text:p>1,347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5-28">
            <text:p>28.05.2010</text:p>
          </table:table-cell>
          <table:table-cell office:value-type="float" office:value="40.6498">
            <text:p>40,6498</text:p>
          </table:table-cell>
          <table:table-cell office:value-type="float" office:value="1.3536">
            <text:p>1,353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5-29">
            <text:p>29.05.2010</text:p>
          </table:table-cell>
          <table:table-cell office:value-type="float" office:value="40.5012">
            <text:p>40,5012</text:p>
          </table:table-cell>
          <table:table-cell office:value-type="float" office:value="1.3477">
            <text:p>1,347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5-30">
            <text:p>30.05.2010</text:p>
          </table:table-cell>
          <table:table-cell office:value-type="float" office:value="40.7566">
            <text:p>40,7566</text:p>
          </table:table-cell>
          <table:table-cell office:value-type="float" office:value="1.3568">
            <text:p>1,356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5-31">
            <text:p>31.05.2010</text:p>
          </table:table-cell>
          <table:table-cell office:value-type="float" office:value="40.8047">
            <text:p>40,8047</text:p>
          </table:table-cell>
          <table:table-cell office:value-type="float" office:value="1.3625">
            <text:p>1,362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6-01">
            <text:p>01.06.2010</text:p>
          </table:table-cell>
          <table:table-cell office:value-type="float" office:value="40.7377">
            <text:p>40,7377</text:p>
          </table:table-cell>
          <table:table-cell office:value-type="float" office:value="1.3611">
            <text:p>1,361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6-02">
            <text:p>02.06.2010</text:p>
          </table:table-cell>
          <table:table-cell office:value-type="float" office:value="40.5271">
            <text:p>40,5271</text:p>
          </table:table-cell>
          <table:table-cell office:value-type="float" office:value="1.3519">
            <text:p>1,351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6-03">
            <text:p>03.06.2010</text:p>
          </table:table-cell>
          <table:table-cell office:value-type="float" office:value="40.6007">
            <text:p>40,6007</text:p>
          </table:table-cell>
          <table:table-cell office:value-type="float" office:value="1.3618">
            <text:p>1,361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6-04">
            <text:p>04.06.2010</text:p>
          </table:table-cell>
          <table:table-cell office:value-type="float" office:value="40.7215">
            <text:p>40,7215</text:p>
          </table:table-cell>
          <table:table-cell office:value-type="float" office:value="1.3655">
            <text:p>1,365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6-05">
            <text:p>05.06.2010</text:p>
          </table:table-cell>
          <table:table-cell office:value-type="float" office:value="40.5211">
            <text:p>40,5211</text:p>
          </table:table-cell>
          <table:table-cell office:value-type="float" office:value="1.3581">
            <text:p>1,358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6-06">
            <text:p>06.06.2010</text:p>
          </table:table-cell>
          <table:table-cell office:value-type="float" office:value="40.4866">
            <text:p>40,4866</text:p>
          </table:table-cell>
          <table:table-cell office:value-type="float" office:value="1.3609">
            <text:p>1,360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6-07">
            <text:p>07.06.2010</text:p>
          </table:table-cell>
          <table:table-cell office:value-type="float" office:value="40.3367">
            <text:p>40,3367</text:p>
          </table:table-cell>
          <table:table-cell office:value-type="float" office:value="1.357">
            <text:p>1,35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6-08">
            <text:p>08.06.2010</text:p>
          </table:table-cell>
          <table:table-cell office:value-type="float" office:value="40.2469">
            <text:p>40,2469</text:p>
          </table:table-cell>
          <table:table-cell office:value-type="float" office:value="1.3634">
            <text:p>1,363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6-09">
            <text:p>09.06.2010</text:p>
          </table:table-cell>
          <table:table-cell office:value-type="float" office:value="40.261">
            <text:p>40,261</text:p>
          </table:table-cell>
          <table:table-cell office:value-type="float" office:value="1.3699">
            <text:p>1,369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6-10">
            <text:p>10.06.2010</text:p>
          </table:table-cell>
          <table:table-cell office:value-type="float" office:value="40.3272">
            <text:p>40,3272</text:p>
          </table:table-cell>
          <table:table-cell office:value-type="float" office:value="1.3747">
            <text:p>1,374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6-11">
            <text:p>11.06.2010</text:p>
          </table:table-cell>
          <table:table-cell office:value-type="float" office:value="40.2347">
            <text:p>40,2347</text:p>
          </table:table-cell>
          <table:table-cell office:value-type="float" office:value="1.3674">
            <text:p>1,367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6-12">
            <text:p>12.06.2010</text:p>
          </table:table-cell>
          <table:table-cell office:value-type="float" office:value="40.283">
            <text:p>40,283</text:p>
          </table:table-cell>
          <table:table-cell office:value-type="float" office:value="1.3799">
            <text:p>1,379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6-13">
            <text:p>13.06.2010</text:p>
          </table:table-cell>
          <table:table-cell office:value-type="float" office:value="39.9586">
            <text:p>39,9586</text:p>
          </table:table-cell>
          <table:table-cell office:value-type="float" office:value="1.3674">
            <text:p>1,367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6-14">
            <text:p>14.06.2010</text:p>
          </table:table-cell>
          <table:table-cell office:value-type="float" office:value="39.8357">
            <text:p>39,8357</text:p>
          </table:table-cell>
          <table:table-cell office:value-type="float" office:value="1.3616">
            <text:p>1,361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6-15">
            <text:p>15.06.2010</text:p>
          </table:table-cell>
          <table:table-cell office:value-type="float" office:value="39.6339">
            <text:p>39,6339</text:p>
          </table:table-cell>
          <table:table-cell office:value-type="float" office:value="1.3509">
            <text:p>1,350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6-16">
            <text:p>16.06.2010</text:p>
          </table:table-cell>
          <table:table-cell office:value-type="float" office:value="39.8238">
            <text:p>39,8238</text:p>
          </table:table-cell>
          <table:table-cell office:value-type="float" office:value="1.3513">
            <text:p>1,351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6-17">
            <text:p>17.06.2010</text:p>
          </table:table-cell>
          <table:table-cell office:value-type="float" office:value="39.7152">
            <text:p>39,7152</text:p>
          </table:table-cell>
          <table:table-cell office:value-type="float" office:value="1.3428">
            <text:p>1,342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6-18">
            <text:p>18.06.2010</text:p>
          </table:table-cell>
          <table:table-cell office:value-type="float" office:value="39.5301">
            <text:p>39,5301</text:p>
          </table:table-cell>
          <table:table-cell office:value-type="float" office:value="1.3329">
            <text:p>1,332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6-19">
            <text:p>19.06.2010</text:p>
          </table:table-cell>
          <table:table-cell office:value-type="float" office:value="39.3808">
            <text:p>39,3808</text:p>
          </table:table-cell>
          <table:table-cell office:value-type="float" office:value="1.3343">
            <text:p>1,334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6-20">
            <text:p>20.06.2010</text:p>
          </table:table-cell>
          <table:table-cell office:value-type="float" office:value="39.8654">
            <text:p>39,8654</text:p>
          </table:table-cell>
          <table:table-cell office:value-type="float" office:value="1.3454">
            <text:p>1,345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6-21">
            <text:p>21.06.2010</text:p>
          </table:table-cell>
          <table:table-cell office:value-type="float" office:value="39.7028">
            <text:p>39,7028</text:p>
          </table:table-cell>
          <table:table-cell office:value-type="float" office:value="1.3521">
            <text:p>1,352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6-22">
            <text:p>22.06.2010</text:p>
          </table:table-cell>
          <table:table-cell office:value-type="float" office:value="39.5713">
            <text:p>39,5713</text:p>
          </table:table-cell>
          <table:table-cell office:value-type="float" office:value="1.3416">
            <text:p>1,341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6-23">
            <text:p>23.06.2010</text:p>
          </table:table-cell>
          <table:table-cell office:value-type="float" office:value="39.7255">
            <text:p>39,7255</text:p>
          </table:table-cell>
          <table:table-cell office:value-type="float" office:value="1.3494">
            <text:p>1,349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6-24">
            <text:p>24.06.2010</text:p>
          </table:table-cell>
          <table:table-cell office:value-type="float" office:value="39.6303">
            <text:p>39,6303</text:p>
          </table:table-cell>
          <table:table-cell office:value-type="float" office:value="1.3563">
            <text:p>1,356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6-25">
            <text:p>25.06.2010</text:p>
          </table:table-cell>
          <table:table-cell office:value-type="float" office:value="39.3922">
            <text:p>39,3922</text:p>
          </table:table-cell>
          <table:table-cell office:value-type="float" office:value="1.3486">
            <text:p>1,348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6-26">
            <text:p>26.06.2010</text:p>
          </table:table-cell>
          <table:table-cell office:value-type="float" office:value="39.2568">
            <text:p>39,2568</text:p>
          </table:table-cell>
          <table:table-cell office:value-type="float" office:value="1.3425">
            <text:p>1,342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6-27">
            <text:p>27.06.2010</text:p>
          </table:table-cell>
          <table:table-cell office:value-type="float" office:value="39.1866">
            <text:p>39,1866</text:p>
          </table:table-cell>
          <table:table-cell office:value-type="float" office:value="1.3377">
            <text:p>1,337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6-28">
            <text:p>28.06.2010</text:p>
          </table:table-cell>
          <table:table-cell office:value-type="float" office:value="39.1524">
            <text:p>39,1524</text:p>
          </table:table-cell>
          <table:table-cell office:value-type="float" office:value="1.3317">
            <text:p>1,331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6-29">
            <text:p>29.06.2010</text:p>
          </table:table-cell>
          <table:table-cell office:value-type="float" office:value="39.2286">
            <text:p>39,2286</text:p>
          </table:table-cell>
          <table:table-cell office:value-type="float" office:value="1.3378">
            <text:p>1,337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6-30">
            <text:p>30.06.2010</text:p>
          </table:table-cell>
          <table:table-cell office:value-type="float" office:value="39.4982">
            <text:p>39,4982</text:p>
          </table:table-cell>
          <table:table-cell office:value-type="float" office:value="1.3647">
            <text:p>1,364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7-01">
            <text:p>01.07.2010</text:p>
          </table:table-cell>
          <table:table-cell office:value-type="float" office:value="39.4829">
            <text:p>39,4829</text:p>
          </table:table-cell>
          <table:table-cell office:value-type="float" office:value="1.3601">
            <text:p>1,360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7-02">
            <text:p>02.07.2010</text:p>
          </table:table-cell>
          <table:table-cell office:value-type="float" office:value="39.6253">
            <text:p>39,6253</text:p>
          </table:table-cell>
          <table:table-cell office:value-type="float" office:value="1.3643">
            <text:p>1,364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7-03">
            <text:p>03.07.2010</text:p>
          </table:table-cell>
          <table:table-cell office:value-type="float" office:value="39.4387">
            <text:p>39,4387</text:p>
          </table:table-cell>
          <table:table-cell office:value-type="float" office:value="1.3632">
            <text:p>1,363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7-04">
            <text:p>04.07.2010</text:p>
          </table:table-cell>
          <table:table-cell office:value-type="float" office:value="39.2723">
            <text:p>39,2723</text:p>
          </table:table-cell>
          <table:table-cell office:value-type="float" office:value="1.3527">
            <text:p>1,352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7-05">
            <text:p>05.07.2010</text:p>
          </table:table-cell>
          <table:table-cell office:value-type="float" office:value="39.2873">
            <text:p>39,2873</text:p>
          </table:table-cell>
          <table:table-cell office:value-type="float" office:value="1.3456">
            <text:p>1,345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7-06">
            <text:p>06.07.2010</text:p>
          </table:table-cell>
          <table:table-cell office:value-type="float" office:value="39.2199">
            <text:p>39,2199</text:p>
          </table:table-cell>
          <table:table-cell office:value-type="float" office:value="1.346">
            <text:p>1,34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7-07">
            <text:p>07.07.2010</text:p>
          </table:table-cell>
          <table:table-cell office:value-type="float" office:value="39.0919">
            <text:p>39,0919</text:p>
          </table:table-cell>
          <table:table-cell office:value-type="float" office:value="1.3438">
            <text:p>1,343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7-08">
            <text:p>08.07.2010</text:p>
          </table:table-cell>
          <table:table-cell office:value-type="float" office:value="39.0413">
            <text:p>39,0413</text:p>
          </table:table-cell>
          <table:table-cell office:value-type="float" office:value="1.3403">
            <text:p>1,340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7-09">
            <text:p>09.07.2010</text:p>
          </table:table-cell>
          <table:table-cell office:value-type="float" office:value="38.7445">
            <text:p>38,7445</text:p>
          </table:table-cell>
          <table:table-cell office:value-type="float" office:value="1.3235">
            <text:p>1,323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7-10">
            <text:p>10.07.2010</text:p>
          </table:table-cell>
          <table:table-cell office:value-type="float" office:value="38.8706">
            <text:p>38,8706</text:p>
          </table:table-cell>
          <table:table-cell office:value-type="float" office:value="1.3363">
            <text:p>1,336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7-11">
            <text:p>11.07.2010</text:p>
          </table:table-cell>
          <table:table-cell office:value-type="float" office:value="38.8534">
            <text:p>38,8534</text:p>
          </table:table-cell>
          <table:table-cell office:value-type="float" office:value="1.3369">
            <text:p>1,336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7-12">
            <text:p>12.07.2010</text:p>
          </table:table-cell>
          <table:table-cell office:value-type="float" office:value="38.7817">
            <text:p>38,7817</text:p>
          </table:table-cell>
          <table:table-cell office:value-type="float" office:value="1.32">
            <text:p>1,3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7-13">
            <text:p>13.07.2010</text:p>
          </table:table-cell>
          <table:table-cell office:value-type="float" office:value="38.702">
            <text:p>38,702</text:p>
          </table:table-cell>
          <table:table-cell office:value-type="float" office:value="1.3214">
            <text:p>1,321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7-14">
            <text:p>14.07.2010</text:p>
          </table:table-cell>
          <table:table-cell office:value-type="float" office:value="38.6986">
            <text:p>38,6986</text:p>
          </table:table-cell>
          <table:table-cell office:value-type="float" office:value="1.3274">
            <text:p>1,327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7-15">
            <text:p>15.07.2010</text:p>
          </table:table-cell>
          <table:table-cell office:value-type="float" office:value="38.6004">
            <text:p>38,6004</text:p>
          </table:table-cell>
          <table:table-cell office:value-type="float" office:value="1.3175">
            <text:p>1,317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7-16">
            <text:p>16.07.2010</text:p>
          </table:table-cell>
          <table:table-cell office:value-type="float" office:value="38.5143">
            <text:p>38,5143</text:p>
          </table:table-cell>
          <table:table-cell office:value-type="float" office:value="1.2976">
            <text:p>1,297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7-17">
            <text:p>17.07.2010</text:p>
          </table:table-cell>
          <table:table-cell office:value-type="float" office:value="38.6833">
            <text:p>38,6833</text:p>
          </table:table-cell>
          <table:table-cell office:value-type="float" office:value="1.2768">
            <text:p>1,276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7-18">
            <text:p>18.07.2010</text:p>
          </table:table-cell>
          <table:table-cell office:value-type="float" office:value="38.949">
            <text:p>38,949</text:p>
          </table:table-cell>
          <table:table-cell office:value-type="float" office:value="1.2679">
            <text:p>1,267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7-19">
            <text:p>19.07.2010</text:p>
          </table:table-cell>
          <table:table-cell office:value-type="float" office:value="38.5948">
            <text:p>38,5948</text:p>
          </table:table-cell>
          <table:table-cell office:value-type="float" office:value="1.2712">
            <text:p>1,271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7-20">
            <text:p>20.07.2010</text:p>
          </table:table-cell>
          <table:table-cell office:value-type="float" office:value="38.194">
            <text:p>38,194</text:p>
          </table:table-cell>
          <table:table-cell office:value-type="float" office:value="1.2645">
            <text:p>1,264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7-21">
            <text:p>21.07.2010</text:p>
          </table:table-cell>
          <table:table-cell office:value-type="float" office:value="37.8412">
            <text:p>37,8412</text:p>
          </table:table-cell>
          <table:table-cell office:value-type="float" office:value="1.2673">
            <text:p>1,267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7-22">
            <text:p>22.07.2010</text:p>
          </table:table-cell>
          <table:table-cell office:value-type="float" office:value="37.7282">
            <text:p>37,7282</text:p>
          </table:table-cell>
          <table:table-cell office:value-type="float" office:value="1.2552">
            <text:p>1,255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7-23">
            <text:p>23.07.2010</text:p>
          </table:table-cell>
          <table:table-cell office:value-type="float" office:value="37.7562">
            <text:p>37,7562</text:p>
          </table:table-cell>
          <table:table-cell office:value-type="float" office:value="1.2299">
            <text:p>1,229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7-24">
            <text:p>24.07.2010</text:p>
          </table:table-cell>
          <table:table-cell office:value-type="float" office:value="37.6224">
            <text:p>37,6224</text:p>
          </table:table-cell>
          <table:table-cell office:value-type="float" office:value="1.2378">
            <text:p>1,237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7-25">
            <text:p>25.07.2010</text:p>
          </table:table-cell>
          <table:table-cell office:value-type="float" office:value="37.4206">
            <text:p>37,4206</text:p>
          </table:table-cell>
          <table:table-cell office:value-type="float" office:value="1.2191">
            <text:p>1,219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7-26">
            <text:p>26.07.2010</text:p>
          </table:table-cell>
          <table:table-cell office:value-type="float" office:value="38.0406">
            <text:p>38,0406</text:p>
          </table:table-cell>
          <table:table-cell office:value-type="float" office:value="1.237">
            <text:p>1,23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7-27">
            <text:p>27.07.2010</text:p>
          </table:table-cell>
          <table:table-cell office:value-type="float" office:value="39.0115">
            <text:p>39,0115</text:p>
          </table:table-cell>
          <table:table-cell office:value-type="float" office:value="1.2561">
            <text:p>1,256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7-28">
            <text:p>28.07.2010</text:p>
          </table:table-cell>
          <table:table-cell office:value-type="float" office:value="38.6159">
            <text:p>38,6159</text:p>
          </table:table-cell>
          <table:table-cell office:value-type="float" office:value="1.2507">
            <text:p>1,250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7-29">
            <text:p>29.07.2010</text:p>
          </table:table-cell>
          <table:table-cell office:value-type="float" office:value="38.6046">
            <text:p>38,6046</text:p>
          </table:table-cell>
          <table:table-cell office:value-type="float" office:value="1.2283">
            <text:p>1,228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7-30">
            <text:p>30.07.2010</text:p>
          </table:table-cell>
          <table:table-cell office:value-type="float" office:value="38.5119">
            <text:p>38,5119</text:p>
          </table:table-cell>
          <table:table-cell office:value-type="float" office:value="1.2283">
            <text:p>1,228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7-31">
            <text:p>31.07.2010</text:p>
          </table:table-cell>
          <table:table-cell office:value-type="float" office:value="37.9869">
            <text:p>37,9869</text:p>
          </table:table-cell>
          <table:table-cell office:value-type="float" office:value="1.2302">
            <text:p>1,230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8-01">
            <text:p>01.08.2010</text:p>
          </table:table-cell>
          <table:table-cell office:value-type="float" office:value="37.6316">
            <text:p>37,6316</text:p>
          </table:table-cell>
          <table:table-cell office:value-type="float" office:value="1.234">
            <text:p>1,23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8-02">
            <text:p>02.08.2010</text:p>
          </table:table-cell>
          <table:table-cell office:value-type="float" office:value="37.8133">
            <text:p>37,8133</text:p>
          </table:table-cell>
          <table:table-cell office:value-type="float" office:value="1.2301">
            <text:p>1,230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8-03">
            <text:p>03.08.2010</text:p>
          </table:table-cell>
          <table:table-cell office:value-type="float" office:value="38.033">
            <text:p>38,033</text:p>
          </table:table-cell>
          <table:table-cell office:value-type="float" office:value="1.2241">
            <text:p>1,224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8-04">
            <text:p>04.08.2010</text:p>
          </table:table-cell>
          <table:table-cell office:value-type="float" office:value="38.1111">
            <text:p>38,1111</text:p>
          </table:table-cell>
          <table:table-cell office:value-type="float" office:value="1.2219">
            <text:p>1,221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8-05">
            <text:p>05.08.2010</text:p>
          </table:table-cell>
          <table:table-cell office:value-type="float" office:value="38.0117">
            <text:p>38,0117</text:p>
          </table:table-cell>
          <table:table-cell office:value-type="float" office:value="1.2304">
            <text:p>1,230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8-06">
            <text:p>06.08.2010</text:p>
          </table:table-cell>
          <table:table-cell office:value-type="float" office:value="37.8476">
            <text:p>37,8476</text:p>
          </table:table-cell>
          <table:table-cell office:value-type="float" office:value="1.2182">
            <text:p>1,218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8-07">
            <text:p>07.08.2010</text:p>
          </table:table-cell>
          <table:table-cell office:value-type="float" office:value="37.9165">
            <text:p>37,9165</text:p>
          </table:table-cell>
          <table:table-cell office:value-type="float" office:value="1.1931">
            <text:p>1,193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8-08">
            <text:p>08.08.2010</text:p>
          </table:table-cell>
          <table:table-cell office:value-type="float" office:value="37.8333">
            <text:p>37,8333</text:p>
          </table:table-cell>
          <table:table-cell office:value-type="float" office:value="1.1965">
            <text:p>1,196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8-09">
            <text:p>09.08.2010</text:p>
          </table:table-cell>
          <table:table-cell office:value-type="float" office:value="37.943">
            <text:p>37,943</text:p>
          </table:table-cell>
          <table:table-cell office:value-type="float" office:value="1.1958">
            <text:p>1,195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8-10">
            <text:p>10.08.2010</text:p>
          </table:table-cell>
          <table:table-cell office:value-type="float" office:value="38.0217">
            <text:p>38,0217</text:p>
          </table:table-cell>
          <table:table-cell office:value-type="float" office:value="1.2042">
            <text:p>1,204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8-11">
            <text:p>11.08.2010</text:p>
          </table:table-cell>
          <table:table-cell office:value-type="float" office:value="38.0982">
            <text:p>38,0982</text:p>
          </table:table-cell>
          <table:table-cell office:value-type="float" office:value="1.2115">
            <text:p>1,211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8-12">
            <text:p>12.08.2010</text:p>
          </table:table-cell>
          <table:table-cell office:value-type="float" office:value="38.3303">
            <text:p>38,3303</text:p>
          </table:table-cell>
          <table:table-cell office:value-type="float" office:value="1.2184">
            <text:p>1,218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8-13">
            <text:p>13.08.2010</text:p>
          </table:table-cell>
          <table:table-cell office:value-type="float" office:value="38.4192">
            <text:p>38,4192</text:p>
          </table:table-cell>
          <table:table-cell office:value-type="float" office:value="1.2331">
            <text:p>1,233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8-14">
            <text:p>14.08.2010</text:p>
          </table:table-cell>
          <table:table-cell office:value-type="float" office:value="38.2614">
            <text:p>38,2614</text:p>
          </table:table-cell>
          <table:table-cell office:value-type="float" office:value="1.2269">
            <text:p>1,226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8-15">
            <text:p>15.08.2010</text:p>
          </table:table-cell>
          <table:table-cell office:value-type="float" office:value="38.256">
            <text:p>38,256</text:p>
          </table:table-cell>
          <table:table-cell office:value-type="float" office:value="1.2387">
            <text:p>1,238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8-16">
            <text:p>16.08.2010</text:p>
          </table:table-cell>
          <table:table-cell office:value-type="float" office:value="38.267">
            <text:p>38,267</text:p>
          </table:table-cell>
          <table:table-cell office:value-type="float" office:value="1.2454">
            <text:p>1,245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8-17">
            <text:p>17.08.2010</text:p>
          </table:table-cell>
          <table:table-cell office:value-type="float" office:value="38.033">
            <text:p>38,033</text:p>
          </table:table-cell>
          <table:table-cell office:value-type="float" office:value="1.231">
            <text:p>1,23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8-18">
            <text:p>18.08.2010</text:p>
          </table:table-cell>
          <table:table-cell office:value-type="float" office:value="38.0242">
            <text:p>38,0242</text:p>
          </table:table-cell>
          <table:table-cell office:value-type="float" office:value="1.2278">
            <text:p>1,227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8-19">
            <text:p>19.08.2010</text:p>
          </table:table-cell>
          <table:table-cell office:value-type="float" office:value="38.2352">
            <text:p>38,2352</text:p>
          </table:table-cell>
          <table:table-cell office:value-type="float" office:value="1.2328">
            <text:p>1,232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8-20">
            <text:p>20.08.2010</text:p>
          </table:table-cell>
          <table:table-cell office:value-type="float" office:value="38.3324">
            <text:p>38,3324</text:p>
          </table:table-cell>
          <table:table-cell office:value-type="float" office:value="1.2335">
            <text:p>1,233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8-21">
            <text:p>21.08.2010</text:p>
          </table:table-cell>
          <table:table-cell office:value-type="float" office:value="38.3139">
            <text:p>38,3139</text:p>
          </table:table-cell>
          <table:table-cell office:value-type="float" office:value="1.2366">
            <text:p>1,236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8-22">
            <text:p>22.08.2010</text:p>
          </table:table-cell>
          <table:table-cell office:value-type="float" office:value="38.1863">
            <text:p>38,1863</text:p>
          </table:table-cell>
          <table:table-cell office:value-type="float" office:value="1.2241">
            <text:p>1,224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8-23">
            <text:p>23.08.2010</text:p>
          </table:table-cell>
          <table:table-cell office:value-type="float" office:value="38.2097">
            <text:p>38,2097</text:p>
          </table:table-cell>
          <table:table-cell office:value-type="float" office:value="1.2225">
            <text:p>1,222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8-24">
            <text:p>24.08.2010</text:p>
          </table:table-cell>
          <table:table-cell office:value-type="float" office:value="38.3031">
            <text:p>38,3031</text:p>
          </table:table-cell>
          <table:table-cell office:value-type="float" office:value="1.221">
            <text:p>1,22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8-25">
            <text:p>25.08.2010</text:p>
          </table:table-cell>
          <table:table-cell office:value-type="float" office:value="38.9928">
            <text:p>38,9928</text:p>
          </table:table-cell>
          <table:table-cell office:value-type="float" office:value="1.25">
            <text:p>1,2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8-26">
            <text:p>26.08.2010</text:p>
          </table:table-cell>
          <table:table-cell office:value-type="float" office:value="39.0305">
            <text:p>39,0305</text:p>
          </table:table-cell>
          <table:table-cell office:value-type="float" office:value="1.2545">
            <text:p>1,254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8-27">
            <text:p>27.08.2010</text:p>
          </table:table-cell>
          <table:table-cell office:value-type="float" office:value="39.1021">
            <text:p>39,1021</text:p>
          </table:table-cell>
          <table:table-cell office:value-type="float" office:value="1.2568">
            <text:p>1,256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8-28">
            <text:p>28.08.2010</text:p>
          </table:table-cell>
          <table:table-cell office:value-type="float" office:value="39.1326">
            <text:p>39,1326</text:p>
          </table:table-cell>
          <table:table-cell office:value-type="float" office:value="1.2586">
            <text:p>1,258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8-29">
            <text:p>29.08.2010</text:p>
          </table:table-cell>
          <table:table-cell office:value-type="float" office:value="39.1615">
            <text:p>39,1615</text:p>
          </table:table-cell>
          <table:table-cell office:value-type="float" office:value="1.2654">
            <text:p>1,265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8-30">
            <text:p>30.08.2010</text:p>
          </table:table-cell>
          <table:table-cell office:value-type="float" office:value="39.1285">
            <text:p>39,1285</text:p>
          </table:table-cell>
          <table:table-cell office:value-type="float" office:value="1.2706">
            <text:p>1,270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8-31">
            <text:p>31.08.2010</text:p>
          </table:table-cell>
          <table:table-cell office:value-type="float" office:value="38.8716">
            <text:p>38,8716</text:p>
          </table:table-cell>
          <table:table-cell office:value-type="float" office:value="1.2587">
            <text:p>1,258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9-01">
            <text:p>01.09.2010</text:p>
          </table:table-cell>
          <table:table-cell office:value-type="float" office:value="38.7345">
            <text:p>38,7345</text:p>
          </table:table-cell>
          <table:table-cell office:value-type="float" office:value="1.2554">
            <text:p>1,255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9-02">
            <text:p>02.09.2010</text:p>
          </table:table-cell>
          <table:table-cell office:value-type="float" office:value="38.809">
            <text:p>38,809</text:p>
          </table:table-cell>
          <table:table-cell office:value-type="float" office:value="1.2708">
            <text:p>1,270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9-03">
            <text:p>03.09.2010</text:p>
          </table:table-cell>
          <table:table-cell office:value-type="float" office:value="38.9053">
            <text:p>38,9053</text:p>
          </table:table-cell>
          <table:table-cell office:value-type="float" office:value="1.273">
            <text:p>1,27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9-04">
            <text:p>04.09.2010</text:p>
          </table:table-cell>
          <table:table-cell office:value-type="float" office:value="39.3258">
            <text:p>39,3258</text:p>
          </table:table-cell>
          <table:table-cell office:value-type="float" office:value="1.291">
            <text:p>1,29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9-05">
            <text:p>05.09.2010</text:p>
          </table:table-cell>
          <table:table-cell office:value-type="float" office:value="39.4373">
            <text:p>39,4373</text:p>
          </table:table-cell>
          <table:table-cell office:value-type="float" office:value="1.2899">
            <text:p>1,289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9-06">
            <text:p>06.09.2010</text:p>
          </table:table-cell>
          <table:table-cell office:value-type="float" office:value="39.5306">
            <text:p>39,5306</text:p>
          </table:table-cell>
          <table:table-cell office:value-type="float" office:value="1.3001">
            <text:p>1,300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9-07">
            <text:p>07.09.2010</text:p>
          </table:table-cell>
          <table:table-cell office:value-type="float" office:value="39.2145">
            <text:p>39,2145</text:p>
          </table:table-cell>
          <table:table-cell office:value-type="float" office:value="1.2897">
            <text:p>1,289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9-08">
            <text:p>08.09.2010</text:p>
          </table:table-cell>
          <table:table-cell office:value-type="float" office:value="38.9503">
            <text:p>38,9503</text:p>
          </table:table-cell>
          <table:table-cell office:value-type="float" office:value="1.2762">
            <text:p>1,276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9-09">
            <text:p>09.09.2010</text:p>
          </table:table-cell>
          <table:table-cell office:value-type="float" office:value="39.1253">
            <text:p>39,1253</text:p>
          </table:table-cell>
          <table:table-cell office:value-type="float" office:value="1.2877">
            <text:p>1,287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9-10">
            <text:p>10.09.2010</text:p>
          </table:table-cell>
          <table:table-cell office:value-type="float" office:value="39.1999">
            <text:p>39,1999</text:p>
          </table:table-cell>
          <table:table-cell office:value-type="float" office:value="1.2937">
            <text:p>1,293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9-11">
            <text:p>11.09.2010</text:p>
          </table:table-cell>
          <table:table-cell office:value-type="float" office:value="39.3139">
            <text:p>39,3139</text:p>
          </table:table-cell>
          <table:table-cell office:value-type="float" office:value="1.3001">
            <text:p>1,300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9-12">
            <text:p>12.09.2010</text:p>
          </table:table-cell>
          <table:table-cell office:value-type="float" office:value="39.335">
            <text:p>39,335</text:p>
          </table:table-cell>
          <table:table-cell office:value-type="float" office:value="1.3022">
            <text:p>1,302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9-13">
            <text:p>13.09.2010</text:p>
          </table:table-cell>
          <table:table-cell office:value-type="float" office:value="39.3671">
            <text:p>39,3671</text:p>
          </table:table-cell>
          <table:table-cell office:value-type="float" office:value="1.3028">
            <text:p>1,302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9-14">
            <text:p>14.09.2010</text:p>
          </table:table-cell>
          <table:table-cell office:value-type="float" office:value="39.4694">
            <text:p>39,4694</text:p>
          </table:table-cell>
          <table:table-cell office:value-type="float" office:value="1.3075">
            <text:p>1,307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9-15">
            <text:p>15.09.2010</text:p>
          </table:table-cell>
          <table:table-cell office:value-type="float" office:value="39.4653">
            <text:p>39,4653</text:p>
          </table:table-cell>
          <table:table-cell office:value-type="float" office:value="1.3074">
            <text:p>1,307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9-16">
            <text:p>16.09.2010</text:p>
          </table:table-cell>
          <table:table-cell office:value-type="float" office:value="39.45">
            <text:p>39,45</text:p>
          </table:table-cell>
          <table:table-cell office:value-type="float" office:value="1.3164">
            <text:p>1,316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9-17">
            <text:p>17.09.2010</text:p>
          </table:table-cell>
          <table:table-cell office:value-type="float" office:value="39.3781">
            <text:p>39,3781</text:p>
          </table:table-cell>
          <table:table-cell office:value-type="float" office:value="1.3216">
            <text:p>1,321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9-18">
            <text:p>18.09.2010</text:p>
          </table:table-cell>
          <table:table-cell office:value-type="float" office:value="39.2404">
            <text:p>39,2404</text:p>
          </table:table-cell>
          <table:table-cell office:value-type="float" office:value="1.314">
            <text:p>1,31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9-19">
            <text:p>19.09.2010</text:p>
          </table:table-cell>
          <table:table-cell office:value-type="float" office:value="39.3593">
            <text:p>39,3593</text:p>
          </table:table-cell>
          <table:table-cell office:value-type="float" office:value="1.3194">
            <text:p>1,319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9-20">
            <text:p>20.09.2010</text:p>
          </table:table-cell>
          <table:table-cell office:value-type="float" office:value="39.611">
            <text:p>39,611</text:p>
          </table:table-cell>
          <table:table-cell office:value-type="float" office:value="1.3284">
            <text:p>1,328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9-21">
            <text:p>21.09.2010</text:p>
          </table:table-cell>
          <table:table-cell office:value-type="float" office:value="39.5235">
            <text:p>39,5235</text:p>
          </table:table-cell>
          <table:table-cell office:value-type="float" office:value="1.3164">
            <text:p>1,316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9-22">
            <text:p>22.09.2010</text:p>
          </table:table-cell>
          <table:table-cell office:value-type="float" office:value="39.4417">
            <text:p>39,4417</text:p>
          </table:table-cell>
          <table:table-cell office:value-type="float" office:value="1.3058">
            <text:p>1,305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9-23">
            <text:p>23.09.2010</text:p>
          </table:table-cell>
          <table:table-cell office:value-type="float" office:value="39.3009">
            <text:p>39,3009</text:p>
          </table:table-cell>
          <table:table-cell office:value-type="float" office:value="1.2907">
            <text:p>1,290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9-24">
            <text:p>24.09.2010</text:p>
          </table:table-cell>
          <table:table-cell office:value-type="float" office:value="39.2173">
            <text:p>39,2173</text:p>
          </table:table-cell>
          <table:table-cell office:value-type="float" office:value="1.2892">
            <text:p>1,289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9-25">
            <text:p>25.09.2010</text:p>
          </table:table-cell>
          <table:table-cell office:value-type="float" office:value="39.0868">
            <text:p>39,0868</text:p>
          </table:table-cell>
          <table:table-cell office:value-type="float" office:value="1.2807">
            <text:p>1,280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9-26">
            <text:p>26.09.2010</text:p>
          </table:table-cell>
          <table:table-cell office:value-type="float" office:value="39.1148">
            <text:p>39,1148</text:p>
          </table:table-cell>
          <table:table-cell office:value-type="float" office:value="1.2845">
            <text:p>1,284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9-27">
            <text:p>27.09.2010</text:p>
          </table:table-cell>
          <table:table-cell office:value-type="float" office:value="39.0514">
            <text:p>39,0514</text:p>
          </table:table-cell>
          <table:table-cell office:value-type="float" office:value="1.2835">
            <text:p>1,283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9-28">
            <text:p>28.09.2010</text:p>
          </table:table-cell>
          <table:table-cell office:value-type="float" office:value="39.03">
            <text:p>39,03</text:p>
          </table:table-cell>
          <table:table-cell office:value-type="float" office:value="1.2812">
            <text:p>1,281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9-29">
            <text:p>29.09.2010</text:p>
          </table:table-cell>
          <table:table-cell office:value-type="float" office:value="39.0923">
            <text:p>39,0923</text:p>
          </table:table-cell>
          <table:table-cell office:value-type="float" office:value="1.2813">
            <text:p>1,281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09-30">
            <text:p>30.09.2010</text:p>
          </table:table-cell>
          <table:table-cell office:value-type="float" office:value="38.9131">
            <text:p>38,9131</text:p>
          </table:table-cell>
          <table:table-cell office:value-type="float" office:value="1.2715">
            <text:p>1,271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0-01">
            <text:p>01.10.2010</text:p>
          </table:table-cell>
          <table:table-cell office:value-type="float" office:value="38.8662">
            <text:p>38,8662</text:p>
          </table:table-cell>
          <table:table-cell office:value-type="float" office:value="1.2637">
            <text:p>1,263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0-02">
            <text:p>02.10.2010</text:p>
          </table:table-cell>
          <table:table-cell office:value-type="float" office:value="39.0894">
            <text:p>39,0894</text:p>
          </table:table-cell>
          <table:table-cell office:value-type="float" office:value="1.2652">
            <text:p>1,265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0-03">
            <text:p>03.10.2010</text:p>
          </table:table-cell>
          <table:table-cell office:value-type="float" office:value="39.1911">
            <text:p>39,1911</text:p>
          </table:table-cell>
          <table:table-cell office:value-type="float" office:value="1.2715">
            <text:p>1,271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0-04">
            <text:p>04.10.2010</text:p>
          </table:table-cell>
          <table:table-cell office:value-type="float" office:value="39.0311">
            <text:p>39,0311</text:p>
          </table:table-cell>
          <table:table-cell office:value-type="float" office:value="1.2715">
            <text:p>1,271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0-05">
            <text:p>05.10.2010</text:p>
          </table:table-cell>
          <table:table-cell office:value-type="float" office:value="39.0291">
            <text:p>39,0291</text:p>
          </table:table-cell>
          <table:table-cell office:value-type="float" office:value="1.2728">
            <text:p>1,272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0-06">
            <text:p>06.10.2010</text:p>
          </table:table-cell>
          <table:table-cell office:value-type="float" office:value="39.0127">
            <text:p>39,0127</text:p>
          </table:table-cell>
          <table:table-cell office:value-type="float" office:value="1.2639">
            <text:p>1,263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0-07">
            <text:p>07.10.2010</text:p>
          </table:table-cell>
          <table:table-cell office:value-type="float" office:value="39.1654">
            <text:p>39,1654</text:p>
          </table:table-cell>
          <table:table-cell office:value-type="float" office:value="1.2716">
            <text:p>1,271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0-08">
            <text:p>08.10.2010</text:p>
          </table:table-cell>
          <table:table-cell office:value-type="float" office:value="39.2901">
            <text:p>39,2901</text:p>
          </table:table-cell>
          <table:table-cell office:value-type="float" office:value="1.2804">
            <text:p>1,280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0-09">
            <text:p>09.10.2010</text:p>
          </table:table-cell>
          <table:table-cell office:value-type="float" office:value="39.3505">
            <text:p>39,3505</text:p>
          </table:table-cell>
          <table:table-cell office:value-type="float" office:value="1.2821">
            <text:p>1,282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0-10">
            <text:p>10.10.2010</text:p>
          </table:table-cell>
          <table:table-cell office:value-type="float" office:value="39.472">
            <text:p>39,472</text:p>
          </table:table-cell>
          <table:table-cell office:value-type="float" office:value="1.2909">
            <text:p>1,290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0-11">
            <text:p>11.10.2010</text:p>
          </table:table-cell>
          <table:table-cell office:value-type="float" office:value="39.3215">
            <text:p>39,3215</text:p>
          </table:table-cell>
          <table:table-cell office:value-type="float" office:value="1.2795">
            <text:p>1,279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0-12">
            <text:p>12.10.2010</text:p>
          </table:table-cell>
          <table:table-cell office:value-type="float" office:value="39.2948">
            <text:p>39,2948</text:p>
          </table:table-cell>
          <table:table-cell office:value-type="float" office:value="1.2722">
            <text:p>1,272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0-13">
            <text:p>13.10.2010</text:p>
          </table:table-cell>
          <table:table-cell office:value-type="float" office:value="39.1868">
            <text:p>39,1868</text:p>
          </table:table-cell>
          <table:table-cell office:value-type="float" office:value="1.269">
            <text:p>1,26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0-14">
            <text:p>14.10.2010</text:p>
          </table:table-cell>
          <table:table-cell office:value-type="float" office:value="39.1917">
            <text:p>39,1917</text:p>
          </table:table-cell>
          <table:table-cell office:value-type="float" office:value="1.2686">
            <text:p>1,268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0-15">
            <text:p>15.10.2010</text:p>
          </table:table-cell>
          <table:table-cell office:value-type="float" office:value="39.3235">
            <text:p>39,3235</text:p>
          </table:table-cell>
          <table:table-cell office:value-type="float" office:value="1.2816">
            <text:p>1,281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0-16">
            <text:p>16.10.2010</text:p>
          </table:table-cell>
          <table:table-cell office:value-type="float" office:value="39.5264">
            <text:p>39,5264</text:p>
          </table:table-cell>
          <table:table-cell office:value-type="float" office:value="1.2873">
            <text:p>1,287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0-17">
            <text:p>17.10.2010</text:p>
          </table:table-cell>
          <table:table-cell office:value-type="float" office:value="39.9107">
            <text:p>39,9107</text:p>
          </table:table-cell>
          <table:table-cell office:value-type="float" office:value="1.2983">
            <text:p>1,298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0-18">
            <text:p>18.10.2010</text:p>
          </table:table-cell>
          <table:table-cell office:value-type="float" office:value="40.3166">
            <text:p>40,3166</text:p>
          </table:table-cell>
          <table:table-cell office:value-type="float" office:value="1.2996">
            <text:p>1,299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0-19">
            <text:p>19.10.2010</text:p>
          </table:table-cell>
          <table:table-cell office:value-type="float" office:value="40.8115">
            <text:p>40,8115</text:p>
          </table:table-cell>
          <table:table-cell office:value-type="float" office:value="1.313">
            <text:p>1,31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0-20">
            <text:p>20.10.2010</text:p>
          </table:table-cell>
          <table:table-cell office:value-type="float" office:value="40.5416">
            <text:p>40,5416</text:p>
          </table:table-cell>
          <table:table-cell office:value-type="float" office:value="1.3086">
            <text:p>1,308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0-21">
            <text:p>21.10.2010</text:p>
          </table:table-cell>
          <table:table-cell office:value-type="float" office:value="40.6483">
            <text:p>40,6483</text:p>
          </table:table-cell>
          <table:table-cell office:value-type="float" office:value="1.3078">
            <text:p>1,307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0-22">
            <text:p>22.10.2010</text:p>
          </table:table-cell>
          <table:table-cell office:value-type="float" office:value="41.2254">
            <text:p>41,2254</text:p>
          </table:table-cell>
          <table:table-cell office:value-type="float" office:value="1.3306">
            <text:p>1,330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0-23">
            <text:p>23.10.2010</text:p>
          </table:table-cell>
          <table:table-cell office:value-type="float" office:value="41.538">
            <text:p>41,538</text:p>
          </table:table-cell>
          <table:table-cell office:value-type="float" office:value="1.3398">
            <text:p>1,339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0-24">
            <text:p>24.10.2010</text:p>
          </table:table-cell>
          <table:table-cell office:value-type="float" office:value="41.2599">
            <text:p>41,2599</text:p>
          </table:table-cell>
          <table:table-cell office:value-type="float" office:value="1.3332">
            <text:p>1,333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0-25">
            <text:p>25.10.2010</text:p>
          </table:table-cell>
          <table:table-cell office:value-type="float" office:value="41.222">
            <text:p>41,222</text:p>
          </table:table-cell>
          <table:table-cell office:value-type="float" office:value="1.3466">
            <text:p>1,346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0-26">
            <text:p>26.10.2010</text:p>
          </table:table-cell>
          <table:table-cell office:value-type="float" office:value="41.0884">
            <text:p>41,0884</text:p>
          </table:table-cell>
          <table:table-cell office:value-type="float" office:value="1.3427">
            <text:p>1,342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0-27">
            <text:p>27.10.2010</text:p>
          </table:table-cell>
          <table:table-cell office:value-type="float" office:value="41.3481">
            <text:p>41,3481</text:p>
          </table:table-cell>
          <table:table-cell office:value-type="float" office:value="1.36">
            <text:p>1,3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0-28">
            <text:p>28.10.2010</text:p>
          </table:table-cell>
          <table:table-cell office:value-type="float" office:value="41.4392">
            <text:p>41,4392</text:p>
          </table:table-cell>
          <table:table-cell office:value-type="float" office:value="1.3581">
            <text:p>1,358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0-29">
            <text:p>29.10.2010</text:p>
          </table:table-cell>
          <table:table-cell office:value-type="float" office:value="41.6606">
            <text:p>41,6606</text:p>
          </table:table-cell>
          <table:table-cell office:value-type="float" office:value="1.3655">
            <text:p>1,365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0-30">
            <text:p>30.10.2010</text:p>
          </table:table-cell>
          <table:table-cell office:value-type="float" office:value="41.9747">
            <text:p>41,9747</text:p>
          </table:table-cell>
          <table:table-cell office:value-type="float" office:value="1.3764">
            <text:p>1,376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0-31">
            <text:p>31.10.2010</text:p>
          </table:table-cell>
          <table:table-cell office:value-type="float" office:value="41.7156">
            <text:p>41,7156</text:p>
          </table:table-cell>
          <table:table-cell office:value-type="float" office:value="1.3706">
            <text:p>1,370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1-01">
            <text:p>01.11.2010</text:p>
          </table:table-cell>
          <table:table-cell office:value-type="float" office:value="41.4017">
            <text:p>41,4017</text:p>
          </table:table-cell>
          <table:table-cell office:value-type="float" office:value="1.385">
            <text:p>1,38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1-02">
            <text:p>02.11.2010</text:p>
          </table:table-cell>
          <table:table-cell office:value-type="float" office:value="41.3564">
            <text:p>41,3564</text:p>
          </table:table-cell>
          <table:table-cell office:value-type="float" office:value="1.3956">
            <text:p>1,395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1-03">
            <text:p>03.11.2010</text:p>
          </table:table-cell>
          <table:table-cell office:value-type="float" office:value="41.6717">
            <text:p>41,6717</text:p>
          </table:table-cell>
          <table:table-cell office:value-type="float" office:value="1.3933">
            <text:p>1,393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1-04">
            <text:p>04.11.2010</text:p>
          </table:table-cell>
          <table:table-cell office:value-type="float" office:value="41.66">
            <text:p>41,66</text:p>
          </table:table-cell>
          <table:table-cell office:value-type="float" office:value="1.3965">
            <text:p>1,396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1-05">
            <text:p>05.11.2010</text:p>
          </table:table-cell>
          <table:table-cell office:value-type="float" office:value="41.5895">
            <text:p>41,5895</text:p>
          </table:table-cell>
          <table:table-cell office:value-type="float" office:value="1.3828">
            <text:p>1,382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1-06">
            <text:p>06.11.2010</text:p>
          </table:table-cell>
          <table:table-cell office:value-type="float" office:value="42.0451">
            <text:p>42,0451</text:p>
          </table:table-cell>
          <table:table-cell office:value-type="float" office:value="1.3956">
            <text:p>1,395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1-07">
            <text:p>07.11.2010</text:p>
          </table:table-cell>
          <table:table-cell office:value-type="float" office:value="42.1585">
            <text:p>42,1585</text:p>
          </table:table-cell>
          <table:table-cell office:value-type="float" office:value="1.4085">
            <text:p>1,408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1-08">
            <text:p>08.11.2010</text:p>
          </table:table-cell>
          <table:table-cell office:value-type="float" office:value="42.3939">
            <text:p>42,3939</text:p>
          </table:table-cell>
          <table:table-cell office:value-type="float" office:value="1.4073">
            <text:p>1,407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1-09">
            <text:p>09.11.2010</text:p>
          </table:table-cell>
          <table:table-cell office:value-type="float" office:value="42.3577">
            <text:p>42,3577</text:p>
          </table:table-cell>
          <table:table-cell office:value-type="float" office:value="1.3877">
            <text:p>1,387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1-10">
            <text:p>10.11.2010</text:p>
          </table:table-cell>
          <table:table-cell office:value-type="float" office:value="42.2983">
            <text:p>42,2983</text:p>
          </table:table-cell>
          <table:table-cell office:value-type="float" office:value="1.3907">
            <text:p>1,390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1-11">
            <text:p>11.11.2010</text:p>
          </table:table-cell>
          <table:table-cell office:value-type="float" office:value="42.4411">
            <text:p>42,4411</text:p>
          </table:table-cell>
          <table:table-cell office:value-type="float" office:value="1.3781">
            <text:p>1,378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1-12">
            <text:p>12.11.2010</text:p>
          </table:table-cell>
          <table:table-cell office:value-type="float" office:value="42.8781">
            <text:p>42,8781</text:p>
          </table:table-cell>
          <table:table-cell office:value-type="float" office:value="1.3951">
            <text:p>1,395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1-13">
            <text:p>13.11.2010</text:p>
          </table:table-cell>
          <table:table-cell office:value-type="float" office:value="42.5351">
            <text:p>42,5351</text:p>
          </table:table-cell>
          <table:table-cell office:value-type="float" office:value="1.3947">
            <text:p>1,3947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1-14">
            <text:p>14.11.2010</text:p>
          </table:table-cell>
          <table:table-cell office:value-type="float" office:value="42.4975">
            <text:p>42,4975</text:p>
          </table:table-cell>
          <table:table-cell office:value-type="float" office:value="1.406">
            <text:p>1,40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1-15">
            <text:p>15.11.2010</text:p>
          </table:table-cell>
          <table:table-cell office:value-type="float" office:value="42.4658">
            <text:p>42,4658</text:p>
          </table:table-cell>
          <table:table-cell office:value-type="float" office:value="1.3969">
            <text:p>1,396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1-16">
            <text:p>16.11.2010</text:p>
          </table:table-cell>
          <table:table-cell office:value-type="float" office:value="42.1841">
            <text:p>42,1841</text:p>
          </table:table-cell>
          <table:table-cell office:value-type="float" office:value="1.38">
            <text:p>1,3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1-17">
            <text:p>17.11.2010</text:p>
          </table:table-cell>
          <table:table-cell office:value-type="float" office:value="42.4316">
            <text:p>42,4316</text:p>
          </table:table-cell>
          <table:table-cell office:value-type="float" office:value="1.3831">
            <text:p>1,383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1-18">
            <text:p>18.11.2010</text:p>
          </table:table-cell>
          <table:table-cell office:value-type="float" office:value="42.7256">
            <text:p>42,7256</text:p>
          </table:table-cell>
          <table:table-cell office:value-type="float" office:value="1.388">
            <text:p>1,38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1-19">
            <text:p>19.11.2010</text:p>
          </table:table-cell>
          <table:table-cell office:value-type="float" office:value="42.9848">
            <text:p>42,9848</text:p>
          </table:table-cell>
          <table:table-cell office:value-type="float" office:value="1.3968">
            <text:p>1,396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1-20">
            <text:p>20.11.2010</text:p>
          </table:table-cell>
          <table:table-cell office:value-type="float" office:value="42.9147">
            <text:p>42,9147</text:p>
          </table:table-cell>
          <table:table-cell office:value-type="float" office:value="1.3936">
            <text:p>1,393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1-21">
            <text:p>21.11.2010</text:p>
          </table:table-cell>
          <table:table-cell office:value-type="float" office:value="43.1654">
            <text:p>43,1654</text:p>
          </table:table-cell>
          <table:table-cell office:value-type="float" office:value="1.4028">
            <text:p>1,402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1-22">
            <text:p>22.11.2010</text:p>
          </table:table-cell>
          <table:table-cell office:value-type="float" office:value="42.9854">
            <text:p>42,9854</text:p>
          </table:table-cell>
          <table:table-cell office:value-type="float" office:value="1.3955">
            <text:p>1,395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1-23">
            <text:p>23.11.2010</text:p>
          </table:table-cell>
          <table:table-cell office:value-type="float" office:value="42.7798">
            <text:p>42,7798</text:p>
          </table:table-cell>
          <table:table-cell office:value-type="float" office:value="1.3862">
            <text:p>1,386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1-24">
            <text:p>24.11.2010</text:p>
          </table:table-cell>
          <table:table-cell office:value-type="float" office:value="42.3004">
            <text:p>42,3004</text:p>
          </table:table-cell>
          <table:table-cell office:value-type="float" office:value="1.3782">
            <text:p>1,378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1-25">
            <text:p>25.11.2010</text:p>
          </table:table-cell>
          <table:table-cell office:value-type="float" office:value="42.059">
            <text:p>42,059</text:p>
          </table:table-cell>
          <table:table-cell office:value-type="float" office:value="1.3785">
            <text:p>1,378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1-26">
            <text:p>26.11.2010</text:p>
          </table:table-cell>
          <table:table-cell office:value-type="float" office:value="41.8779">
            <text:p>41,8779</text:p>
          </table:table-cell>
          <table:table-cell office:value-type="float" office:value="1.3609">
            <text:p>1,360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1-27">
            <text:p>27.11.2010</text:p>
          </table:table-cell>
          <table:table-cell office:value-type="float" office:value="42.2311">
            <text:p>42,2311</text:p>
          </table:table-cell>
          <table:table-cell office:value-type="float" office:value="1.3693">
            <text:p>1,369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1-28">
            <text:p>28.11.2010</text:p>
          </table:table-cell>
          <table:table-cell office:value-type="float" office:value="42.1715">
            <text:p>42,1715</text:p>
          </table:table-cell>
          <table:table-cell office:value-type="float" office:value="1.3664">
            <text:p>1,366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1-29">
            <text:p>29.11.2010</text:p>
          </table:table-cell>
          <table:table-cell office:value-type="float" office:value="42.2175">
            <text:p>42,2175</text:p>
          </table:table-cell>
          <table:table-cell office:value-type="float" office:value="1.3594">
            <text:p>1,359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1-30">
            <text:p>30.11.2010</text:p>
          </table:table-cell>
          <table:table-cell office:value-type="float" office:value="42.2863">
            <text:p>42,2863</text:p>
          </table:table-cell>
          <table:table-cell office:value-type="float" office:value="1.3489">
            <text:p>1,348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2-01">
            <text:p>01.12.2010</text:p>
          </table:table-cell>
          <table:table-cell office:value-type="float" office:value="42.4069">
            <text:p>42,4069</text:p>
          </table:table-cell>
          <table:table-cell office:value-type="float" office:value="1.3592">
            <text:p>1,359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2-02">
            <text:p>02.12.2010</text:p>
          </table:table-cell>
          <table:table-cell office:value-type="float" office:value="42.3568">
            <text:p>42,3568</text:p>
          </table:table-cell>
          <table:table-cell office:value-type="float" office:value="1.3686">
            <text:p>1,368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2-03">
            <text:p>03.12.2010</text:p>
          </table:table-cell>
          <table:table-cell office:value-type="float" office:value="42.6367">
            <text:p>42,6367</text:p>
          </table:table-cell>
          <table:table-cell office:value-type="float" office:value="1.3756">
            <text:p>1,375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2-04">
            <text:p>04.12.2010</text:p>
          </table:table-cell>
          <table:table-cell office:value-type="float" office:value="42.4036">
            <text:p>42,4036</text:p>
          </table:table-cell>
          <table:table-cell office:value-type="float" office:value="1.3563">
            <text:p>1,356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2-05">
            <text:p>05.12.2010</text:p>
          </table:table-cell>
          <table:table-cell office:value-type="float" office:value="41.9168">
            <text:p>41,9168</text:p>
          </table:table-cell>
          <table:table-cell office:value-type="float" office:value="1.3395">
            <text:p>1,339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2-06">
            <text:p>06.12.2010</text:p>
          </table:table-cell>
          <table:table-cell office:value-type="float" office:value="41.6956">
            <text:p>41,6956</text:p>
          </table:table-cell>
          <table:table-cell office:value-type="float" office:value="1.3328">
            <text:p>1,332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2-07">
            <text:p>07.12.2010</text:p>
          </table:table-cell>
          <table:table-cell office:value-type="float" office:value="41.6192">
            <text:p>41,6192</text:p>
          </table:table-cell>
          <table:table-cell office:value-type="float" office:value="1.3274">
            <text:p>1,327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2-08">
            <text:p>08.12.2010</text:p>
          </table:table-cell>
          <table:table-cell office:value-type="float" office:value="41.5682">
            <text:p>41,5682</text:p>
          </table:table-cell>
          <table:table-cell office:value-type="float" office:value="1.3278">
            <text:p>1,327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2-09">
            <text:p>09.12.2010</text:p>
          </table:table-cell>
          <table:table-cell office:value-type="float" office:value="41.0814">
            <text:p>41,0814</text:p>
          </table:table-cell>
          <table:table-cell office:value-type="float" office:value="1.3111">
            <text:p>1,311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2-10">
            <text:p>10.12.2010</text:p>
          </table:table-cell>
          <table:table-cell office:value-type="float" office:value="41.062">
            <text:p>41,062</text:p>
          </table:table-cell>
          <table:table-cell office:value-type="float" office:value="1.3054">
            <text:p>1,305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2-11">
            <text:p>11.12.2010</text:p>
          </table:table-cell>
          <table:table-cell office:value-type="float" office:value="41.2276">
            <text:p>41,2276</text:p>
          </table:table-cell>
          <table:table-cell office:value-type="float" office:value="1.315">
            <text:p>1,31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2-12">
            <text:p>12.12.2010</text:p>
          </table:table-cell>
          <table:table-cell office:value-type="float" office:value="41.3374">
            <text:p>41,3374</text:p>
          </table:table-cell>
          <table:table-cell office:value-type="float" office:value="1.3222">
            <text:p>1,322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2-13">
            <text:p>13.12.2010</text:p>
          </table:table-cell>
          <table:table-cell office:value-type="float" office:value="41.7677">
            <text:p>41,7677</text:p>
          </table:table-cell>
          <table:table-cell office:value-type="float" office:value="1.335">
            <text:p>1,33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2-14">
            <text:p>14.12.2010</text:p>
          </table:table-cell>
          <table:table-cell office:value-type="float" office:value="41.6525">
            <text:p>41,6525</text:p>
          </table:table-cell>
          <table:table-cell office:value-type="float" office:value="1.334">
            <text:p>1,334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2-15">
            <text:p>15.12.2010</text:p>
          </table:table-cell>
          <table:table-cell office:value-type="float" office:value="41.272">
            <text:p>41,272</text:p>
          </table:table-cell>
          <table:table-cell office:value-type="float" office:value="1.321">
            <text:p>1,32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2-16">
            <text:p>16.12.2010</text:p>
          </table:table-cell>
          <table:table-cell office:value-type="float" office:value="41.2106">
            <text:p>41,2106</text:p>
          </table:table-cell>
          <table:table-cell office:value-type="float" office:value="1.3301">
            <text:p>1,330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2-17">
            <text:p>17.12.2010</text:p>
          </table:table-cell>
          <table:table-cell office:value-type="float" office:value="40.9394">
            <text:p>40,9394</text:p>
          </table:table-cell>
          <table:table-cell office:value-type="float" office:value="1.3266">
            <text:p>1,3266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2-18">
            <text:p>18.12.2010</text:p>
          </table:table-cell>
          <table:table-cell office:value-type="float" office:value="40.8042">
            <text:p>40,8042</text:p>
          </table:table-cell>
          <table:table-cell office:value-type="float" office:value="1.3205">
            <text:p>1,320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2-19">
            <text:p>19.12.2010</text:p>
          </table:table-cell>
          <table:table-cell office:value-type="float" office:value="41.2932">
            <text:p>41,2932</text:p>
          </table:table-cell>
          <table:table-cell office:value-type="float" office:value="1.3431">
            <text:p>1,3431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2-20">
            <text:p>20.12.2010</text:p>
          </table:table-cell>
          <table:table-cell office:value-type="float" office:value="40.8851">
            <text:p>40,8851</text:p>
          </table:table-cell>
          <table:table-cell office:value-type="float" office:value="1.3309">
            <text:p>1,3309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2-21">
            <text:p>21.12.2010</text:p>
          </table:table-cell>
          <table:table-cell office:value-type="float" office:value="40.6798">
            <text:p>40,6798</text:p>
          </table:table-cell>
          <table:table-cell office:value-type="float" office:value="1.3228">
            <text:p>1,322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2-22">
            <text:p>22.12.2010</text:p>
          </table:table-cell>
          <table:table-cell office:value-type="float" office:value="40.7979">
            <text:p>40,7979</text:p>
          </table:table-cell>
          <table:table-cell office:value-type="float" office:value="1.3303">
            <text:p>1,3303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2-23">
            <text:p>23.12.2010</text:p>
          </table:table-cell>
          <table:table-cell office:value-type="float" office:value="40.5055">
            <text:p>40,5055</text:p>
          </table:table-cell>
          <table:table-cell office:value-type="float" office:value="1.3162">
            <text:p>1,3162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2-24">
            <text:p>24.12.2010</text:p>
          </table:table-cell>
          <table:table-cell office:value-type="float" office:value="40.472">
            <text:p>40,472</text:p>
          </table:table-cell>
          <table:table-cell office:value-type="float" office:value="1.3175">
            <text:p>1,3175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2-25">
            <text:p>25.12.2010</text:p>
          </table:table-cell>
          <table:table-cell office:value-type="float" office:value="40.3582">
            <text:p>40,3582</text:p>
          </table:table-cell>
          <table:table-cell office:value-type="float" office:value="1.3138">
            <text:p>1,3138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0-12-26">
            <text:p>26.12.2010</text:p>
          </table:table-cell>
          <table:table-cell office:value-type="float" office:value="40.1706">
            <text:p>40,1706</text:p>
          </table:table-cell>
          <table:table-cell office:value-type="float" office:value="1.3131">
            <text:p>1,3131</text:p>
          </table:table-cell>
          <table:table-cell table:number-columns-repeated="1021"/>
        </table:table-row>
        <table:table-row table:style-name="ro1" table:number-rows-repeated="14">
          <table:table-cell table:style-name="ce2"/>
          <table:table-cell table:number-columns-repeated="1023"/>
        </table:table-row>
        <table:table-row table:style-name="ro1" table:number-rows-repeated="104783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7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23P0" style:volatile="true">
      <number:text>Да</number:text>
    </number:number-style>
    <number:number-style style:name="N123P1" style:volatile="true">
      <number:text>Да</number:text>
    </number:number-style>
    <number:number-style style:name="N123">
      <number:text>Нет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Истина</number:text>
    </number:number-style>
    <number:number-style style:name="N124P1" style:volatile="true">
      <number:text>Истина</number:text>
    </number:number-style>
    <number:number-style style:name="N124">
      <number:text>Ложь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Вкл</number:text>
    </number:number-style>
    <number:number-style style:name="N125P1" style:volatile="true">
      <number:text>Вкл</number:text>
    </number:number-style>
    <number:number-style style:name="N125">
      <number:text>Выкл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26P0"/>
    </number:currency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5">05.04.2012</text:date>, <text:time>09:00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задание" style:display-name="PageStyle_задание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26T20:20:52</meta:creation-date>
    <dc:creator>nv</dc:creator>
    <dc:date>2012-03-20T08:38:46</dc:date>
    <meta:document-statistic meta:table-count="1" meta:cell-count="2187" meta:object-count="0"/>
    <meta:generator>OpenOffice.org/3.2$Linux OpenOffice.org_project/320m19$Build-9505</meta:generator>
  </office:meta>
</office:document-meta>
</file>