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OpenSymbol" svg:font-family="Open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Упражнение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.751cm" style:auto-text-indent="false"/>
      <style:text-properties fo:font-size="8pt" fo:font-weight="bold" style:font-size-asian="8pt" style:font-weight-asian="bold"/>
    </style:style>
    <style:style style:name="P3" style:family="paragraph" style:parent-style-name="Standard" style:list-style-name="WW8Num4"/>
    <style:style style:name="P4" style:family="paragraph" style:parent-style-name="Standard" style:list-style-name="WW8Num4">
      <style:text-properties officeooo:paragraph-rsid="00039afd"/>
    </style:style>
    <style:style style:name="P5" style:family="paragraph" style:parent-style-name="Standard" style:list-style-name="WW8Num2" style:master-page-name="Standard">
      <style:paragraph-properties fo:margin-left="0cm" fo:margin-right="1.251cm" fo:line-height="150%" fo:text-indent="0cm" style:auto-text-indent="false" style:page-number="auto">
        <style:tab-stops>
          <style:tab-stop style:position="1.136cm"/>
        </style:tab-stops>
      </style:paragraph-properties>
    </style:style>
    <style:style style:name="P6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font-size="28pt" fo:font-style="italic" style:text-underline-style="solid" style:text-underline-width="auto" style:text-underline-color="font-color" fo:font-weight="bold" style:font-size-asian="28pt" style:font-style-asian="italic" style:font-weight-asian="bold"/>
    </style:style>
    <style:style style:name="P7" style:family="paragraph" style:parent-style-name="Heading_20_1">
      <style:paragraph-properties fo:keep-with-next="auto"/>
      <style:text-properties fo:font-weight="normal" style:font-weight-asian="normal" style:font-weight-complex="normal"/>
    </style:style>
    <style:style style:name="P8" style:family="paragraph" style:parent-style-name="Heading_20_1" style:master-page-name="">
      <style:paragraph-properties style:page-number="auto" fo:keep-with-next="auto"/>
      <style:text-properties fo:font-weight="normal" style:font-weight-asian="normal" style:font-weight-complex="normal"/>
    </style:style>
    <style:style style:name="P9" style:family="paragraph" style:parent-style-name="Heading_20_1" style:master-page-name="">
      <style:paragraph-properties style:page-number="auto" fo:keep-with-next="auto"/>
      <style:text-properties fo:font-weight="normal" style:font-weight-asian="normal" style:font-weight-complex="normal"/>
    </style:style>
    <style:style style:name="P10" style:family="paragraph" style:parent-style-name="Heading_20_1" style:master-page-name="">
      <style:paragraph-properties style:page-number="auto" fo:keep-with-next="auto"/>
      <style:text-properties fo:font-weight="normal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officeooo:rsid="00006efe"/>
    </style:style>
    <style:style style:name="T3" style:family="text">
      <style:text-properties officeooo:rsid="00039af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6167586" text:style-name="WW8Num2">
        <text:list-header>
          <text:p text:style-name="P5">Отформатировать текст след образом<text:span text:style-name="T1">:</text:span></text:p>
        </text:list-header>
      </text:list>
      <text:list xml:id="list1003043403" text:style-name="WW8Num4">
        <text:list-item>
          <text:p text:style-name="P3">меж<text:span text:style-name="T2">ду</text:span>строчный интервал – полуторный</text:p>
        </text:list-item>
        <text:list-item>
          <text:p text:style-name="P3">отступ <text:span text:style-name="T2">красной строки </text:span>– 1,25 см</text:p>
        </text:list-item>
        <text:list-item>
          <text:p text:style-name="P3">поля <text:span text:style-name="T2">страницы</text:span> – по 2 см</text:p>
        </text:list-item>
        <text:list-item>
          <text:p text:style-name="P3">выравнивание – по ширине</text:p>
        </text:list-item>
        <text:list-item>
          <text:p text:style-name="P3">шрифт <text:span text:style-name="T2">DejaVu Sans</text:span><text:span text:style-name="T1"> </text:span></text:p>
        </text:list-item>
        <text:list-item>
          <text:p text:style-name="P3">размер 14</text:p>
        </text:list-item>
        <text:list-item>
          <text:p text:style-name="P3">заголовок по центру</text:p>
        </text:list-item>
        <text:list-item>
          <text:p text:style-name="P3">лист - книжный</text:p>
        </text:list-item>
        <text:list-item>
          <text:p text:style-name="P3">исправить текст по смыслу</text:p>
        </text:list-item>
        <text:list-item>
          <text:p text:style-name="P4"><text:span text:style-name="T3">шрифт – DejaVu Serif</text:span></text:p>
        </text:list-item>
        <text:list-item>
          <text:p text:style-name="P4"><text:span text:style-name="T3">размер шрифта (кегль) – 13</text:span></text:p>
          <text:p text:style-name="P3"/>
        </text:list-item>
      </text:list>
      <text:p text:style-name="P6">Управляющая система гимназии.</text:p>
      <text:p text:style-name="P2"/>
      <text:h text:style-name="P8" text:outline-level="1">Управляющая <text:s/>деятельность <text:s/>гимназии <text:s/>является <text:s/>одной <text:s/>из <text:s/>3-х <text:s/>главных <text:s/>функций, наряду <text:s/>с <text:s/>дидактической <text:s/>и <text:s/>воспитательной. Для <text:s/>результативного <text:s/>выполнения <text:s/>всех этих <text:s/>функций <text:s/>нужен <text:s/>педагогический <text:s/>коллектив <text:s/>единомышленников, а <text:s/>для <text:s/>управления – команда <text:s/>единомышленников <text:s/>и <text:s/>чёткое <text:s/>распределение <text:s/>между <text:s/>членами <text:s/>команды обязанностей.</text:h>
      <text:h text:style-name="P8" text:outline-level="1">Изменилась <text:s/>и <text:s/>организационная <text:s/>структура <text:s/>внутри гимназического <text:s/>управления, в место двухуровневой ( директор и <text:s/>его заместители) мы создали 4-х уровневую модель управления, представляющую из себя линейно- функциональную оргструктуру <text:s/>с элементами матричной.</text:h>
      <text:h text:style-name="P8" text:outline-level="1"><text:soft-page-break/><text:s text:c="10"/>На первом <text:s/>стратегическом уровне - уровне директора функционирует педагогический совет, попечительский совет и совет обучающихся. </text:h>
      <text:h text:style-name="P7" text:outline-level="1">Четвёртый уровень управляющей системы - уровень обучающихся. Это уровень соуправления. Это объединение обучающихся, советы старост, оргкомитеты и комиссии, научное общество обучающихся, группы лаборантов, клубные <text:s/>объединения, советы коллективных творческих дел. Связи по отношению к субъектам четвёртого уровня курирующие. Обучающиеся могут входить в состав субъектов более высоких уровней управляющей системы.</text:h>
      <text:h text:style-name="P7" text:outline-level="1"><text:s text:c="9"/>Третий уровень - уровень учителей, классных руководителей. Это уровень оперативного управления. Он включает такие оргструктуры, как <text:s/>методические лаборатории, кафедры, МО, экспериментальная <text:s/>лаборатория, лаборатория молодого учителя. </text:h>
      <text:h text:style-name="P7" text:outline-level="1">При построении оргструктуры управляющей системы идёт установление горизонтальных связей, которые нестабильны, динамично изменяются в соответствии с новыми инновационными задачами.</text:h>
      <text:h text:style-name="P7" text:outline-level="1">Функции управляющей системы охватывают все участки учебно - воспитательного процесса. Особое внимание уделяется тем участкам работы, которые влияют на результаты деятельности гимназии.</text:h>
      <text:h text:style-name="P7" text:outline-level="1"><text:s/>На втором уровне - уровне заместителей директора главными функциями являются обучающая, методическая, организационная, контролирующая. На этом уров<text:soft-page-break/>не изменяется организационная структура, создаются субъекты матричной структуры управляющей системы: НМС,ВТГ и другие.</text:h>
      <text:h text:style-name="P7" text:outline-level="1">В основе распределения обязанностей среди заместителей лежат принципы по циклам предметов, по направлениям работы, с учетом ступени образования. Это уровень тактического управления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Lohit Hindi1" svg:font-family="'Lohit Hindi'"/>
    <style:font-face style:name="OpenSymbol" svg:font-family="Open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text-align="justify" style:justify-single-word="false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Body_20_Text_20_Indent_20_2" style:display-name="Body Text Indent 2" style:family="paragraph" style:parent-style-name="Standard">
      <style:paragraph-properties fo:margin-left="0cm" fo:margin-right="-0.002cm" fo:text-indent="0.751cm" style:auto-text-indent="false"/>
    </style:style>
    <style:style style:name="Body_20_Text_20_Indent_20_3" style:display-name="Body Text Indent 3" style:family="paragraph" style:parent-style-name="Standard">
      <style:paragraph-properties fo:margin-left="0cm" fo:margin-right="-0.002cm" fo:text-align="justify" style:justify-single-word="false" fo:text-indent="0.751cm" style:auto-text-indent="false"/>
    </style:style>
    <style:style style:name="Quotations" style:family="paragraph" style:parent-style-name="Standard" style:class="html">
      <style:paragraph-properties fo:margin-left="2.501cm" fo:margin-right="-0.002cm" fo:text-indent="0.75cm" style:auto-text-indent="false"/>
      <style:text-properties fo:font-size="8pt" style:font-size-asian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Упражнение" style:family="paragraph" style:parent-style-name="Standard">
      <style:text-properties fo:font-style="italic" fo:font-weight="bold" style:font-style-asian="italic" style:font-weight-asian="bold"/>
    </style:style>
    <style:style style:name="WW8Num5z0" style:family="text">
      <style:text-properties style:font-name="Wingdings"/>
    </style:style>
    <style:style style:name="WW8NumSt1z0" style:family="text">
      <style:text-properties style:font-name="Wingdings" fo:font-size="14pt" fo:font-style="normal" fo:font-weight="normal" style:font-size-asian="14pt" style:font-style-asian="normal" style:font-weight-asian="norma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Упражнение">
      <style:paragraph-properties fo:text-align="center" style:justify-single-word="false"/>
    </style:style>
    <style:style style:name="MT1" style:family="text">
      <style:text-properties fo:language="en" fo:country="US"/>
    </style:style>
    <style:page-layout style:name="Mpm1">
      <style:page-layout-properties fo:page-width="29.7cm" fo:page-height="21.001cm" style:num-format="1" style:print-orientation="landscape" fo:margin-top="1.27cm" fo:margin-bottom="2cm" fo:margin-left="2cm" fo:margin-right="2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УПРАЖНЕНИЕ <text:span text:style-name="MT1">7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правляющая система</dc:title>
    <meta:initial-creator>Alexandre Katalov</meta:initial-creator>
    <meta:creation-date>2007-01-07T16:09:00</meta:creation-date>
    <dc:creator>Ветлов Иванович</dc:creator>
    <dc:date>2011-10-04T14:46:03</dc:date>
    <meta:print-date>1998-06-29T11:46:00</meta:print-date>
    <meta:editing-cycles>9</meta:editing-cycles>
    <meta:editing-duration>PT00H17M17S</meta:editing-duration>
    <meta:generator>OpenOffice.org/3.2$Linux OpenOffice.org_project/320m19$Build-9505</meta:generator>
    <meta:document-statistic meta:table-count="0" meta:image-count="0" meta:object-count="0" meta:page-count="3" meta:paragraph-count="23" meta:word-count="311" meta:character-count="2537"/>
    <meta:user-defined meta:name="Поле 1"/>
    <meta:user-defined meta:name="Поле 2"/>
    <meta:user-defined meta:name="Поле 3"/>
    <meta:user-defined meta:name="Поле 4"/>
  </office:meta>
</office:document-meta>
</file>