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Упражнение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en" fo:country="US" style:font-size-asian="13pt"/>
    </style:style>
    <style:style style:name="P8" style:family="paragraph" style:parent-style-name="Обычный_20_для_20_заданий">
      <style:paragraph-properties fo:margin-left="0cm" fo:margin-right="0cm" fo:text-indent="1.27cm" style:auto-text-indent="false"/>
      <style:text-properties fo:font-size="13pt" style:font-size-asian="13pt"/>
    </style:style>
    <style:style style:name="P9" style:family="paragraph" style:parent-style-name="Обычный_20_для_20_заданий">
      <style:paragraph-properties style:line-height-at-least="0.353cm" fo:text-align="justify" style:justify-single-word="false"/>
      <style:text-properties fo:font-size="13pt" style:font-size-asian="13pt"/>
    </style:style>
    <style:style style:name="P10" style:family="paragraph" style:parent-style-name="Обычный_20_для_20_заданий">
      <style:paragraph-properties style:line-height-at-least="0.353cm" fo:text-align="start" style:justify-single-word="false"/>
      <style:text-properties fo:font-size="13pt" style:font-size-asian="13pt"/>
    </style:style>
    <style:style style:name="P11" style:family="paragraph" style:parent-style-name="Обычный_20_для_20_заданий">
      <style:paragraph-properties fo:text-align="start" style:justify-single-word="false"/>
      <style:text-properties fo:font-size="13pt" style:font-size-asian="13pt"/>
    </style:style>
    <style:style style:name="P12" style:family="paragraph" style:parent-style-name="Обычный_20_для_20_заданий">
      <style:paragraph-properties fo:text-align="center" style:justify-single-word="false"/>
      <style:text-properties fo:font-size="13pt" style:font-size-asian="13pt"/>
    </style:style>
    <style:style style:name="P13" style:family="paragraph" style:parent-style-name="Обычный_20_для_20_заданий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Обычный_20_для_20_заданий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P16" style:family="paragraph" style:parent-style-name="Задание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099a2"/>
    </style:style>
    <style:style style:name="T3" style:family="text">
      <style:text-properties officeooo:rsid="001f66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96933791" text:style-name="WW8Num1">
        <text:list-item>
          <text:p text:style-name="P16">Установить выравнивание абзацев: </text:p>
        </text:list-item>
      </text:list>
      <text:p text:style-name="P12">1. Этот фрагмент текста оформлен с выравниванием вправо. Этот фрагмент текста оформлен с выравниванием вправо.</text:p>
      <text:p text:style-name="P12">2. Этот фрагмент текста оформлен с выравниванием влево. Этот фрагмент текста оформлен с выравниванием влево.</text:p>
      <text:p text:style-name="P11">3. Этот фрагмент текста оформлен с выравниванием по центру. Этот фрагмент текста оформлен с выравниванием по центру.</text:p>
      <text:p text:style-name="P15">4. Этот фрагмент текста оформлен без красной строки с выравниванием по ширине. Этот фрагмент текста оформлен без красной строки с выравниванием по ширине. Этот фрагмент текста оформлен без красной строки с выравниванием по ширине.</text:p>
      <text:p text:style-name="P2"/>
      <text:list xml:id="list1338325207" text:continue-numbering="true" text:style-name="WW8Num1">
        <text:list-item>
          <text:p text:style-name="Задание">Установить отступы абзацев: </text:p>
        </text:list-item>
      </text:list>
      <text:p text:style-name="P9">5. Этот абзац оформлен с выравниванием по ширине <text:s/>с отступом слева 10 см и справа 2 см. </text:p>
      <text:p text:style-name="P9"/>
      <text:p text:style-name="P9">6. Этот абзац оформлен с выравниванием по ширине <text:s/>с отступом слева -2 см. Этот абзац оформлен с выравниванием по ширине с отступом слева -2 см. Этот абзац оформлен с выравниванием по ширине с отступом слева -2 см. <text:s/></text:p>
      <text:p text:style-name="P5"/>
      <text:list xml:id="list1364040169" text:continue-numbering="true" text:style-name="WW8Num1">
        <text:list-item>
          <text:p text:style-name="Задание">Установить меж<text:span text:style-name="T3">ду</text:span>строчные интервалы: </text:p>
        </text:list-item>
      </text:list>
      <text:p text:style-name="P10">7. Этот абзац оформлен с красной строки с выравниванием по ширине <text:s/>с полуторным меж<text:span text:style-name="T3">ду</text:span>строчным интервалом. Этот абзац оформлен с красной строки с выравниванием по ширине <text:s/>с полуторным междустрочным интервалом.</text:p>
      <text:p text:style-name="P10">8. Этот абзац оформлен с красной строки с выравниванием по ширине <text:s/>с двойным междустрочным интервалом. Этот абзац оформлен с красной строки с выравниванием по ширине <text:s/>с двойным интервалом. Этот абзац оформлен с красной строки с выравниванием по ширине <text:s/>с двойным интервалом.</text:p>
      <text:p text:style-name="P10">9. Этот абзац оформлен с красной строки с выравниванием по ширине <text:s/>с междустрочным интервалом точно 9 пт. Этот абзац оформлен с красной строки с выравниванием по ширине <text:s/>с междустрочным интервалом точно 9 пт. Этот абзац оформлен с красной строки с выравниванием по ширине <text:s/>с междустрочным интервалом точно 9 пт.</text:p>
      <text:p text:style-name="P10">10. Этот абзац оформлен с красной строки с выравниванием по ширине <text:s/>с междустрочным интервалом 1,25. Этот абзац оформлен с красной строки с выравниванием по ширине <text:s/>с междустрочным интервалом 1,25. Этот абзац оформлен с красной строки с выравниванием по ширине <text:s/>с междустрочным интервалом 1,25.</text:p>
      <text:p text:style-name="P2"/>
      <text:list xml:id="list1716403356" text:continue-numbering="true" text:style-name="WW8Num1">
        <text:list-item>
          <text:p text:style-name="Задание">Установить интервалы между абзацами: </text:p>
        </text:list-item>
      </text:list>
      <text:p text:style-name="P6">11. Фрагмент текста, расположенный ниже, оформлен без красной строки с выравниванием по ширине с интервалами 6 пт перед абзацем и 12 пт после абзаца.</text:p>
      <text:p text:style-name="P6">Эти абзацы оформлены без красной строки с выравниванием по ширине с интервалами 6 пт перед абзацем и 12 пт после абзаца. Эти абзацы оформлены без красной строки с выравниванием по ширине с интервалами 6 пт перед абзацем и 12 пт после абзаца.</text:p>
      <text:p text:style-name="P6"><text:soft-page-break/>Эти абзацы оформлены без красной строки с выравниванием по ширине с интервалами 6 пт перед абзацем и 12 пт после абзаца. Эти абзацы оформлены без красной строки с выравниванием по ширине с интервалами 6 пт перед абзацем и 12 пт после абзаца.</text:p>
      <text:p text:style-name="P6">Эти абзацы оформлены без красной строки с выравниванием по ширине с интервалами 6 пт перед абзацем и 12 пт после абзаца. Эти абзацы оформлены без красной строки с выравниванием по ширине с интервалами 6 пт перед абзацем и 12 пт после абзаца.</text:p>
      <text:p text:style-name="P7"/>
      <text:p text:style-name="P3">12. Фрагмент текста, расположенный ниже, оформлен с красной строки с выравниванием по ширине с интервалом 3 пт перед абзацем.</text:p>
      <text:p text:style-name="P14">Эти абзацы оформлены с красной строки с выравниванием по ширине с интервалом 3 пт перед абзацем. Эти абзацы оформлены с красной строки с выравниванием по ширине с интервалом 3 пт перед абзацем.</text:p>
      <text:p text:style-name="Основной_20_текст_20_2">Эти абзацы оформлены с красной строки с выравниванием по ширине с интервалом 3 пт перед абзацем. Эти абзацы оформлены с красной строки с выравниванием по ширине с интервалом 3 пт перед абзацем.</text:p>
      <text:p text:style-name="P3">Эти абзацы оформлены с красной строки с выравниванием по ширине с интервалом 3 пт перед абзацем. Эти абзацы оформлены с красной строки с выравниванием по ширине с интервалом 3 пт перед абзацем.</text:p>
      <text:p text:style-name="P13"/>
      <text:list xml:id="list1317305234" text:continue-numbering="true" text:style-name="WW8Num1">
        <text:list-item>
          <text:p text:style-name="Задание">Запретить автоматический перенос слов в <text:s/>абзаце: </text:p>
        </text:list-item>
      </text:list>
      <text:p text:style-name="P8">13. Этот абзац оформлен без красной строки с выравниванием по ширине без переноса слов в абзаце. Этот абзац оформлен без красной строки с выравниванием по ширине без переноса слов в абзаце. Этот абзац оформлен без красной строки с выравниванием по ширине без переноса слов в абзаце.</text:p>
      <text:p text:style-name="Обычный_20_для_20_заданий"/>
      <text:p text:style-name="P4"/>
      <text:p text:style-name="Обычный_20_для_20_задани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Обычный_20_для_20_заданий" style:display-name="Обычный для заданий" style:family="paragraph" style:parent-style-name="Standard"/>
    <style:style style:name="Задание" style:family="paragraph" style:parent-style-name="Обычный_20_для_20_заданий" style:list-style-name="WW8Num1">
      <style:paragraph-properties fo:text-align="justify" style:justify-single-word="false" fo:background-color="#f2f2f2" fo:padding-left="0.141cm" fo:padding-right="0.141cm" fo:padding-top="0.035cm" fo:padding-bottom="0.035cm" fo:border="0.035cm solid #000000">
        <style:background-image/>
      </style:paragraph-properties>
      <style:text-properties fo:font-size="12pt" style:font-size-asian="12pt"/>
    </style:style>
    <style:style style:name="Стиль1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4pt" fo:font-style="italic" fo:font-weight="bold" style:font-size-asian="14pt" style:font-style-asian="italic" style:font-weight-asian="bold"/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О1АС12" style:family="paragraph" style:parent-style-name="Standard">
      <style:text-properties style:font-name="Times New Roman" fo:font-size="12pt" style:font-size-asian="12pt"/>
    </style:style>
    <style:style style:name="З1АС2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fo:text-align="justify" style:justify-single-word="false" fo:text-indent="1.27cm" style:auto-text-indent="false"/>
      <style:text-properties fo:font-size="13pt" style:font-size-asian="13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6.443cm" fo:margin-left="-0.191cm" table:align="left" style:writing-mode="lr-tb"/>
    </style:style>
    <style:style style:name="Таблица1.A" style:family="table-column">
      <style:table-column-properties style:column-width="16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MP1" style:family="paragraph" style:parent-style-name="Упражнение">
      <style:paragraph-properties fo:text-align="center" style:justify-single-word="false" style:snap-to-layout-grid="false"/>
    </style:style>
    <style:style style:name="MT1" style:family="text">
      <style:text-properties fo:language="en" fo:country="US" officeooo:rsid="002099a2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MP1">УПРАЖНЕНИЕ <text:span text:style-name="MT1">4</text:span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становить выравнивания абзацев: </dc:title>
    <meta:initial-creator>Спиридонов Олег Валерьевич</meta:initial-creator>
    <meta:creation-date>1999-05-30T12:48:00</meta:creation-date>
    <dc:creator>Ветлов Иванович</dc:creator>
    <dc:date>2011-10-04T14:38:26</dc:date>
    <meta:editing-cycles>21</meta:editing-cycles>
    <meta:editing-duration>PT00H55M19S</meta:editing-duration>
    <meta:generator>OpenOffice.org/3.2$Linux OpenOffice.org_project/320m19$Build-9505</meta:generator>
    <meta:document-statistic meta:table-count="1" meta:image-count="0" meta:object-count="0" meta:page-count="2" meta:paragraph-count="25" meta:word-count="634" meta:character-count="4021"/>
    <meta:user-defined meta:name="Поле 1"/>
    <meta:user-defined meta:name="Поле 2"/>
    <meta:user-defined meta:name="Поле 3"/>
    <meta:user-defined meta:name="Поле 4"/>
  </office:meta>
</office:document-meta>
</file>