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center" style:justify-single-word="false"/>
    </style:style>
    <style:style style:name="P2" style:family="paragraph" style:parent-style-name="Задание" style:master-page-name="Standard">
      <style:paragraph-properties style:page-number="auto"/>
    </style:style>
    <style:style style:name="P3" style:family="paragraph" style:parent-style-name="Обычный_20_для_20_заданий">
      <style:text-properties fo:font-size="12pt" style:font-size-asian="12pt"/>
    </style:style>
    <style:style style:name="P4" style:family="paragraph" style:parent-style-name="Обычный_20_для_20_заданий">
      <style:paragraph-properties fo:text-align="justify" style:justify-single-word="false"/>
      <style:text-properties fo:font-size="12pt" style:font-size-asian="12pt"/>
    </style:style>
    <style:style style:name="P5" style:family="paragraph" style:parent-style-name="Обычный_20_для_20_заданий" style:list-style-name="WW8Num3">
      <style:paragraph-properties fo:text-align="justify" style:justify-single-word="false"/>
      <style:text-properties fo:font-size="12pt" style:font-size-asian="12pt"/>
    </style:style>
    <style:style style:name="P6" style:family="paragraph" style:parent-style-name="Обычный_20_для_20_заданий" style:list-style-name=""/>
    <style:style style:name="P7" style:family="paragraph" style:parent-style-name="Обычный_20_для_20_заданий" style:list-style-name="WW8Num2">
      <style:paragraph-properties fo:margin-left="0cm" fo:margin-right="0cm" fo:text-align="justify" style:justify-single-word="false" fo:text-indent="1.199cm" style:auto-text-indent="false"/>
    </style:style>
    <style:style style:name="P8" style:family="paragraph" style:parent-style-name="Обычный_20_для_20_заданий">
      <style:paragraph-properties fo:margin-left="1.199cm" fo:margin-right="0cm" fo:text-align="justify" style:justify-single-word="false" fo:text-indent="0cm" style:auto-text-indent="false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2pt" style:font-size-asian="12pt"/>
    </style:style>
    <style:style style:name="T2" style:family="text">
      <style:text-properties fo:language="en" fo:country="US"/>
    </style:style>
    <style:style style:name="Sect1" style:family="section">
      <style:section-properties style:writing-mode="lr-tb" style:editable="false">
        <style:columns fo:column-count="4" fo:column-gap="1.249cm">
          <style:column style:rel-width="15099*" fo:start-indent="0cm" fo:end-indent="0.624cm"/>
          <style:column style:rel-width="17657*" fo:start-indent="0.624cm" fo:end-indent="0.624cm"/>
          <style:column style:rel-width="17657*" fo:start-indent="0.624cm" fo:end-indent="0.624cm"/>
          <style:column style:rel-width="15121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39207" text:style-name="WW8Num1">
        <text:list-item>
          <text:p text:style-name="P2">Оформить различные виды нумерованных списков:</text:p>
        </text:list-item>
      </text:list>
      <text:p text:style-name="P4"/>
      <text:section text:style-name="Sect1" text:name="Раздел1">
        <text:p text:style-name="P3">Иванов</text:p>
        <text:p text:style-name="P3">Петров</text:p>
        <text:p text:style-name="P3">Сидоров</text:p>
        <text:p text:style-name="P3">Кузнецов</text:p>
        <text:p text:style-name="P3">Никитин</text:p>
        <text:p text:style-name="P3">Федоров</text:p>
        <text:p text:style-name="P3">Федотов</text:p>
        <text:p text:style-name="P3">Смирнов</text:p>
        <text:p text:style-name="P3">Голубев</text:p>
        <text:p text:style-name="P3">Краснов</text:p>
        <text:p text:style-name="P3">Савельев</text:p>
        <text:p text:style-name="P3">Пирогов</text:p>
        <text:p text:style-name="P3">Иванов</text:p>
        <text:p text:style-name="P3">Петров</text:p>
        <text:p text:style-name="P3">Сидоров</text:p>
        <text:p text:style-name="P3">Кузнецов</text:p>
        <text:p text:style-name="P3">Никитин</text:p>
        <text:p text:style-name="P3">Федоров</text:p>
        <text:p text:style-name="P3">Федотов</text:p>
        <text:p text:style-name="P3">Смирнов</text:p>
        <text:p text:style-name="P3">Голубев</text:p>
        <text:p text:style-name="P3">Краснов</text:p>
        <text:p text:style-name="P3">Савельев</text:p>
        <text:p text:style-name="P3">Пирогов</text:p>
        <text:p text:style-name="P3">Иванов</text:p>
        <text:p text:style-name="P3">Петров</text:p>
        <text:p text:style-name="P3">Сидоров</text:p>
        <text:p text:style-name="P3">Кузнецов</text:p>
        <text:p text:style-name="P3">Никитин</text:p>
        <text:p text:style-name="P3">Федоров</text:p>
        <text:p text:style-name="P3">Федотов</text:p>
        <text:p text:style-name="P3">Смирнов</text:p>
        <text:p text:style-name="P3">Голубев</text:p>
        <text:p text:style-name="P3">Краснов</text:p>
        <text:p text:style-name="P3">Савельев</text:p>
        <text:p text:style-name="P3">Пирогов</text:p>
        <text:p text:style-name="P3">Иванов</text:p>
        <text:p text:style-name="P3">Петров</text:p>
        <text:p text:style-name="P3">Сидоров</text:p>
        <text:p text:style-name="P3">Кузнецов</text:p>
        <text:p text:style-name="P3">Никитин</text:p>
        <text:p text:style-name="P3">Федоров</text:p>
        <text:p text:style-name="P3">Федотов</text:p>
        <text:p text:style-name="P3">Смирнов</text:p>
        <text:p text:style-name="P3">Голубев</text:p>
        <text:p text:style-name="P3">Краснов</text:p>
        <text:p text:style-name="P3">Савельев</text:p>
        <text:p text:style-name="P3">Пирогов</text:p>
      </text:section>
      <text:section text:style-name="Sect2" text:name="Раздел2">
        <text:p text:style-name="P6"/>
      </text:section>
      <text:section text:style-name="Sect3" text:name="Раздел3">
        <text:list xml:id="list2150915756" text:continue-numbering="true" text:style-name="WW8Num1">
          <text:list-item>
            <text:p text:style-name="Задание">Оформить различные виды маркированных списков:</text:p>
          </text:list-item>
        </text:list>
        <text:p text:style-name="P4"/>
        <text:p text:style-name="P4">1. Расположенный ниже фрагмент текста оформлен в виде маркированного списка.</text:p>
        <text:p text:style-name="P4">Эти абзацы оформлены в виде маркированного списка. Эти абзацы оформлены в виде маркированного списка.</text:p>
        <text:p text:style-name="P4">Эти абзацы оформлены в виде маркированного списка. Эти абзацы оформлены в виде маркированного списка.</text:p>
        <text:p text:style-name="P4">Эти абзацы оформлены в виде маркированного списка. Эти абзацы оформлены в виде маркированного списка.</text:p>
        <text:p text:style-name="P3"/>
        <text:p text:style-name="P4">2. Расположенный ниже фрагмент текста оформлен в виде маркированного списка с нестандартными символами.</text:p>
        <text:p text:style-name="P4">Абзацы эти оформлены в виде списка маркированного с нестандартными символами. </text:p>
        <text:p text:style-name="P4">Абзацы эти оформлены в виде списка маркированного с нестандартными символами.</text:p>
        <text:p text:style-name="P4">Абзацы эти оформлены в виде списка маркированного с нестандартными символами.</text:p>
        <text:p text:style-name="P4"/>
        <text:list xml:id="list1886955865" text:continue-numbering="true" text:style-name="WW8Num1">
          <text:list-item>
            <text:p text:style-name="Задание">Удалить элементы оформления списков:</text:p>
          </text:list-item>
        </text:list>
        <text:p text:style-name="P3"/>
        <text:list xml:id="list489342258" text:style-name="WW8Num3">
          <text:list-item>
            <text:p text:style-name="P5">Эти абзацы были оформлены в виде маркированного списка. Эти абзацы были оформлены в виде маркированного списка. Эти абзацы были оформлены в виде маркированного списка.</text:p>
          </text:list-item>
          <text:list-item>
            <text:p text:style-name="P5">Эти абзацы были оформлены в виде маркированного списка. Эти абзацы были оформлены в виде маркированного списка. Эти абзацы были оформлены в виде маркированного списка.</text:p>
          </text:list-item>
        </text:list>
        <text:list xml:id="list565449488" text:style-name="WW8Num2">
          <text:list-item>
            <text:p text:style-name="P7"><text:span text:style-name="T1">Эти абзацы были оформлены в виде нумерованного списка</text:span>.<text:span text:style-name="T1"> Эти абзацы были оформлены в виде нумерованного списка</text:span>.<text:span text:style-name="T1"> Эти абзацы были оформлены в виде нумерованного списка</text:span>.</text:p>
          </text:list-item>
          <text:list-item>
            <text:p text:style-name="P7"><text:span text:style-name="T1">Эти абзацы были оформлены в виде нумерованного списка</text:span>.<text:span text:style-name="T1"> Эти абзацы были оформлены в виде нумерованного списка</text:span>.<text:span text:style-name="T1"> Эти абзацы были оформлены в виде нумерованного списка</text:span>.</text:p>
          </text:list-item>
        </text:list>
        <text:p text:style-name="P9"/>
        <text:p text:style-name="P10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Обычный_20_для_20_заданий" style:display-name="Обычный для заданий" style:family="paragraph" style:parent-style-name="Standard"/>
    <style:style style:name="Задание" style:family="paragraph" style:parent-style-name="Обычный_20_для_20_заданий" style:list-style-name="WW8Num1">
      <style:paragraph-properties fo:text-align="justify" style:justify-single-word="false" fo:background-color="#f2f2f2" fo:padding-left="0.141cm" fo:padding-right="0.141cm" fo:padding-top="0.035cm" fo:padding-bottom="0.035cm" fo:border="0.035cm solid #000000">
        <style:background-image/>
      </style:paragraph-properties>
      <style:text-properties fo:font-size="12pt" style:font-size-asian="12pt"/>
    </style:style>
    <style:style style:name="Стиль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4pt" fo:font-style="italic" fo:font-weight="bold" style:font-size-asian="14pt" style:font-style-asian="italic" style:font-weight-asian="bold"/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О1АС12" style:family="paragraph" style:parent-style-name="Standard">
      <style:text-properties style:font-name="Times New Roman" fo:font-size="12pt" style:font-size-asian="12pt"/>
    </style:style>
    <style:style style:name="З1АС20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0000ff" style:text-outline="false" style:text-line-through-style="none" style:text-position="0% 100%" fo:font-size="12pt" fo:text-shadow="none" style:text-blinking="true" style:font-size-asian="12pt"/>
    </style:style>
    <style:style style:name="WW8Num3z0" style:family="text">
      <style:text-properties fo:color="#ff0000" style:font-name="Symbol" fo:font-size="12pt" fo:font-style="normal" fo:font-weight="bold" style:text-blinking="true" style:font-size-asian="12pt" style:font-style-asian="normal" style:font-weight-asian="bold"/>
    </style:style>
    <style:style style:name="Absatz-Standardschriftart" style:family="text"/>
    <style:style style:name="WW8Num4z0" style:family="text">
      <style:text-properties fo:font-variant="normal" fo:text-transform="none" style:text-outline="false" style:text-line-through-style="none" style:text-position="0% 100%" fo:font-size="12pt" fo:font-style="italic" fo:text-shadow="none" fo:font-weight="bold" style:font-size-asian="12pt" style:font-style-asian="italic" style:font-weight-asian="bold" text:display="true"/>
    </style:style>
    <style:style style:name="WW8Num6z0" style:family="text">
      <style:text-properties style:use-window-font-color="true" style:font-name="Symbol" fo:font-size="12pt" fo:font-style="normal" fo:font-weight="bold" style:text-blinking="true" style:font-size-asian="12pt" style:font-style-asian="normal" style:font-weight-asian="bold"/>
    </style:style>
    <style:style style:name="WW8Num7z0" style:family="text">
      <style:text-properties fo:font-variant="normal" fo:text-transform="none" fo:color="#0000ff" style:text-outline="false" style:text-line-through-style="none" style:text-position="0% 100%" fo:font-size="12pt" fo:text-shadow="none" style:text-blinking="true" style:font-size-asian="12pt"/>
    </style:style>
    <style:style style:name="WW8Num9z0" style:family="text">
      <style:text-properties style:font-name="Wingdings" fo:font-size="8pt" style:font-size-asian="8pt"/>
    </style:style>
    <style:style style:name="WW8Num10z0" style:family="text">
      <style:text-properties fo:font-size="12pt" fo:letter-spacing="0.035cm" fo:font-style="italic" fo:font-weight="bold" style:font-size-asian="12pt" style:font-style-asian="italic" style:font-weight-asian="bold"/>
    </style:style>
    <style:style style:name="WW8Num11z0" style:family="text">
      <style:text-properties fo:color="#ff0000" style:font-name="Wingdings" fo:font-size="18pt" style:font-size-asian="18pt"/>
    </style:style>
    <style:style style:name="WW8Num12z0" style:family="text">
      <style:text-properties fo:color="#0000ff" fo:font-size="14pt" style:font-size-asian="14pt"/>
    </style:style>
    <style:style style:name="WW8Num14z0" style:family="text">
      <style:text-properties fo:font-size="10pt" fo:font-style="normal" fo:font-weight="bold" style:font-size-asian="10pt" style:font-style-asian="normal" style:font-weight-asian="bold"/>
    </style:style>
    <style:style style:name="WW8Num18z0" style:family="text">
      <style:text-properties fo:font-size="10pt" fo:font-style="normal" fo:font-weight="bold" style:font-size-asian="10pt" style:font-style-asian="normal" style:font-weight-asian="bold"/>
    </style:style>
    <style:style style:name="WW8Num20z0" style:family="text">
      <style:text-properties fo:color="#ff0000" style:font-name="Symbol" fo:font-size="12pt" fo:font-style="normal" fo:font-weight="bold" style:text-blinking="true" style:font-size-asian="12pt" style:font-style-asian="normal" style:font-weight-asian="bold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В 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УПРАЖНЕНИЕ <text:span text:style-name="MT1">16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Спиридонов Олег Валерьевич</meta:initial-creator>
    <meta:creation-date>1999-05-30T16:09:00</meta:creation-date>
    <dc:creator>alex</dc:creator>
    <dc:date>2009-05-22T15:44:00</dc:date>
    <meta:editing-cycles>14</meta:editing-cycles>
    <meta:editing-duration>PT00H53M00S</meta:editing-duration>
    <meta:document-statistic meta:table-count="0" meta:image-count="0" meta:object-count="0" meta:page-count="1" meta:paragraph-count="64" meta:word-count="264" meta:character-count="1869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