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Задание" style:master-page-name="Standard">
      <style:paragraph-properties style:page-number="auto"/>
    </style:style>
    <style:style style:name="P4" style:family="paragraph" style:parent-style-name="Задание">
      <style:paragraph-properties fo:background-color="transparent" fo:padding="0cm" fo:border="none">
        <style:background-image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 style:language-complex="ar" style:country-complex="SA"/>
    </style:style>
    <style:style style:name="T3" style:family="text">
      <style:text-properties officeooo:rsid="0020ab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8300058" text:style-name="WW8Num1">
        <text:list-item>
          <text:p text:style-name="P3">Вставлены рисунки из набора «Галерея» (меню Сервис – галерея <text:span text:style-name="T3">– раздел Фоны</text:span>) </text:p>
        </text:list-item>
      </text:list>
      <text:p text:style-name="P2"/>
      <text:list xml:id="list1588166995" text:continue-numbering="true" text:style-name="WW8Num1">
        <text:list-item>
          <text:p text:style-name="Задание">Вставлен рисунок из набора «Галерея»:</text:p>
        </text:list-item>
      </text:list>
      <text:p text:style-name="P2">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 Один рисунок <text:s/>помещен поверх текста, другой – с обтеканием текстом, а третий – позади текста.</text:p>
      <text:p text:style-name="P2"/>
      <text:list xml:id="list1447093720" text:continue-numbering="true" text:style-name="WW8Num1">
        <text:list-item>
          <text:p text:style-name="Задание">Вставлен рисунок «<text:span text:style-name="T2">Галерея текстовых эффектов</text:span>» с панели инструментов «Рисование». Если данной панели нет, выполните Вид – Панели инструментов – Рисование (должна стоять галочка).</text:p>
          <text:p text:style-name="P4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35cm solid #000000"/>
      <style:text-properties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Обычный_20_для_20_заданий" style:display-name="Обычный для заданий" style:family="paragraph" style:parent-style-name="Standard"/>
    <style:style style:name="Задание" style:family="paragraph" style:parent-style-name="Обычный_20_для_20_заданий" style:list-style-name="WW8Num1">
      <style:paragraph-properties fo:text-align="justify" style:justify-single-word="false" fo:background-color="#f2f2f2" fo:padding-left="0.141cm" fo:padding-right="0.141cm" fo:padding-top="0.035cm" fo:padding-bottom="0.035cm" fo:border="0.035cm solid #000000">
        <style:background-image/>
      </style:paragraph-properties>
      <style:text-properties fo:font-size="12pt" style:font-size-asian="12pt"/>
    </style:style>
    <style:style style:name="Стиль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4pt" fo:font-style="italic" fo:font-weight="bold" style:font-size-asian="14pt" style:font-style-asian="italic" style:font-weight-asian="bold"/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О1АС12" style:family="paragraph" style:parent-style-name="Standard">
      <style:text-properties style:font-name="Times New Roman" fo:font-size="12pt" style:font-size-asian="12pt"/>
    </style:style>
    <style:style style:name="З1АС20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УПРАЖНЕНИЕ <text:span text:style-name="MT1">14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Спиридонов Олег Валерьевич</meta:initial-creator>
    <meta:creation-date>1999-05-30T18:44:00</meta:creation-date>
    <dc:creator>Ветлов Иванович</dc:creator>
    <dc:date>2011-10-04T14:49:29</dc:date>
    <meta:editing-cycles>15</meta:editing-cycles>
    <meta:editing-duration>PT00H48M16S</meta:editing-duration>
    <meta:generator>OpenOffice.org/3.2$Linux OpenOffice.org_project/320m19$Build-9505</meta:generator>
    <meta:document-statistic meta:table-count="0" meta:image-count="0" meta:object-count="0" meta:page-count="1" meta:paragraph-count="5" meta:word-count="180" meta:character-count="1157"/>
    <meta:user-defined meta:name="Поле 1"/>
    <meta:user-defined meta:name="Поле 2"/>
    <meta:user-defined meta:name="Поле 3"/>
    <meta:user-defined meta:name="Поле 4"/>
  </office:meta>
</office:document-meta>
</file>