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wrap" fo:border-left="0.088cm solid #141312" style:direction="ltr" fo:border-right="0.035cm solid #141312" style:rotation-angle="0" style:rotation-align="none" style:shrink-to-fit="false" fo:border-top="0.035cm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35cm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№ школы</text:p>
          </table:table-cell>
          <table:table-cell table:style-name="ce1" office:value-type="string">
            <text:p>кол-во учащихся 8 класса </text:p>
          </table:table-cell>
          <table:table-cell table:style-name="ce1" office:value-type="string">
            <text:p>№1</text:p>
          </table:table-cell>
          <table:table-cell table:style-name="ce3" office:value-type="string">
            <text:p>№2</text:p>
          </table:table-cell>
          <table:table-cell table:style-name="ce1" office:value-type="string">
            <text:p>№3</text:p>
          </table:table-cell>
          <table:table-cell table:style-name="ce3" office:value-type="string">
            <text:p>№4</text:p>
          </table:table-cell>
          <table:table-cell table:style-name="ce1" office:value-type="string">
            <text:p>№5</text:p>
          </table:table-cell>
          <table:table-cell table:style-name="ce3" office:value-type="string">
            <text:p>№6</text:p>
          </table:table-cell>
          <table:table-cell table:style-name="ce4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2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8">
            <text:p>28</text:p>
          </table:table-cell>
          <table:table-cell table:number-columns-repeated="3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2"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7">
            <text:p>37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number-columns-repeated="2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table:number-columns-repeated="4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18">
            <text:p>18</text:p>
          </table:table-cell>
          <table:table-cell table:number-columns-repeated="3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table:number-columns-repeated="3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table:number-columns-repeated="2"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2"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23">
            <text:p>23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23">
            <text:p>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2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27">
            <text:p>227</text:p>
          </table:table-cell>
          <table:table-cell table:number-columns-repeated="3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26">
            <text:p>26</text:p>
          </table:table-cell>
          <table:table-cell table:number-columns-repeated="2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26">
            <text:p>26</text:p>
          </table:table-cell>
          <table:table-cell table:number-columns-repeated="2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62">
            <text:p>262</text:p>
          </table:table-cell>
          <table:table-cell table:number-columns-repeated="3"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4"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3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00">
            <text:p>300</text:p>
          </table:table-cell>
          <table:table-cell table:number-columns-repeated="2"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301">
            <text:p>301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305">
            <text:p>305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27">
            <text:p>27</text:p>
          </table:table-cell>
          <table:table-cell table:number-columns-repeated="2"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25">
            <text:p>25</text:p>
          </table:table-cell>
          <table:table-cell table:number-columns-repeated="4"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25">
            <text:p>3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3"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26">
            <text:p>326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328">
            <text:p>328</text:p>
          </table:table-cell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34">
            <text:p>33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table:number-columns-repeated="3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36">
            <text:p>33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43">
            <text:p>343</text:p>
          </table:table-cell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351">
            <text:p>351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2">
          <table:table-cell office:value-type="float" office:value="358">
            <text:p>3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362">
            <text:p>362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67">
            <text:p>367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369">
            <text:p>369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2" table:number-rows-repeated="104820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.04.2012</text:date>, <text:time>08:5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2T02:33:11</meta:creation-date>
    <dc:creator>nv</dc:creator>
    <dc:date>2011-11-16T10:39:27</dc:date>
    <meta:document-statistic meta:table-count="1" meta:cell-count="2968" meta:object-count="0"/>
    <meta:generator>OpenOffice.org/3.2$Linux OpenOffice.org_project/320m19$Build-9505</meta:generator>
  </office:meta>
</office:document-meta>
</file>